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Абзацсписк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Абзацсписка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justify" fo:margin-top="0.1159in" fo:margin-bottom="0.1743in" fo:line-height="150%" fo:background-color="#F8F9F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Абзацсписк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Абзацсписка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Абзацсписка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1159in" fo:margin-bottom="0.1743in" fo:line-height="150%" fo:background-color="#F8F9FA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top="0.1159in" fo:margin-bottom="0.1743in" fo:line-height="150%" fo:background-color="#F8F9FA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apple-converted-space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Интернет" style:family="paragraph">
      <style:paragraph-properties fo:text-align="justify" fo:margin-top="0in" fo:margin-bottom="0in" fo:line-height="150%"/>
      <style:text-properties fo:color="#00000A"/>
    </style:style>
    <style:style style:name="P49" style:parent-style-name="Standard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Заголовок3" style:family="paragraph">
      <style:paragraph-properties fo:margin-top="0in" fo:margin-bottom="0in" fo:line-height="150%" fo:text-indent="0.5in"/>
      <style:text-properties fo:font-style="normal" style:font-style-asian="normal" style:font-style-complex="normal" fo:color="#00000A" fo:font-size="12pt" style:font-size-asian="12pt" style:font-size-complex="12pt"/>
    </style:style>
    <style:style style:name="P55" style:parent-style-name="Заголовок3" style:family="paragraph">
      <style:paragraph-properties fo:text-align="justify" fo:margin-top="0in" fo:margin-bottom="0in" fo:line-height="150%" fo:text-indent="0.5in"/>
    </style:style>
    <style:style style:name="T56" style:parent-style-name="Основнойшрифтабзаца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58" style:parent-style-name="Основнойшрифтабзаца" style:family="text">
      <style:text-properties fo:font-weight="normal" style:font-weight-asian="normal" fo:font-style="normal" style:font-style-asian="normal" style:font-style-complex="normal" fo:color="#00000A" fo:font-size="12pt" style:font-size-asian="12pt" style:font-size-complex="12pt"/>
    </style:style>
    <style:style style:name="T59" style:parent-style-name="Основнойшрифтабзаца" style:family="text">
      <style:text-properties fo:font-style="normal" style:font-style-asian="normal" style:font-style-complex="normal" fo:color="#00000A" fo:font-size="12pt" style:font-size-asian="12pt" style:font-size-complex="12pt"/>
    </style:style>
    <style:style style:name="P60" style:parent-style-name="ОбычныйИнтернет" style:family="paragraph">
      <style:paragraph-properties fo:text-align="justify" fo:margin-top="0in" fo:margin-bottom="0in" fo:line-height="150%" fo:text-indent="0.5in"/>
      <style:text-properties fo:font-style="italic" style:font-style-asian="italic" style:font-style-complex="italic" fo:color="#00000A"/>
    </style:style>
    <style:style style:name="P61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62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63" style:parent-style-name="ОбычныйИнтернет" style:family="paragraph">
      <style:paragraph-properties fo:text-align="justify" fo:margin-top="0in" fo:margin-bottom="0in" fo:line-height="150%" fo:text-indent="0.5in"/>
    </style:style>
    <style:style style:name="T64" style:parent-style-name="Основнойшрифтабзаца" style:family="text">
      <style:text-properties fo:font-style="italic" style:font-style-asian="italic" style:font-style-complex="italic" fo:color="#00000A"/>
    </style:style>
    <style:style style:name="P65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66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67" style:parent-style-name="ОбычныйИнтернет" style:family="paragraph">
      <style:paragraph-properties fo:text-align="justify" fo:margin-top="0in" fo:margin-bottom="0in" fo:line-height="150%" fo:text-indent="0.5in"/>
    </style:style>
    <style:style style:name="T68" style:parent-style-name="Основнойшрифтабзаца" style:family="text">
      <style:text-properties fo:color="#00000A"/>
    </style:style>
    <style:style style:name="T69" style:parent-style-name="Основнойшрифтабзаца" style:family="text">
      <style:text-properties fo:font-style="italic" style:font-style-asian="italic" style:font-style-complex="italic" fo:color="#00000A"/>
    </style:style>
    <style:style style:name="T70" style:parent-style-name="Основнойшрифтабзаца" style:family="text">
      <style:text-properties fo:color="#00000A"/>
    </style:style>
    <style:style style:name="T71" style:parent-style-name="Основнойшрифтабзаца" style:family="text">
      <style:text-properties fo:color="#00000A"/>
    </style:style>
    <style:style style:name="T72" style:parent-style-name="Основнойшрифтабзаца" style:family="text">
      <style:text-properties fo:color="#00000A"/>
    </style:style>
    <style:style style:name="P73" style:parent-style-name="ОбычныйИнтернет" style:family="paragraph">
      <style:paragraph-properties fo:text-align="justify" fo:margin-top="0in" fo:margin-bottom="0in" fo:line-height="150%" fo:text-indent="0.5in"/>
      <style:text-properties fo:font-style="italic" style:font-style-asian="italic" style:font-style-complex="italic" fo:color="#00000A"/>
    </style:style>
    <style:style style:name="P74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75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76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77" style:parent-style-name="Заголовок4" style:family="paragraph">
      <style:paragraph-properties fo:margin-top="0in" fo:margin-bottom="0in" fo:line-height="150%" fo:text-indent="0.5in"/>
      <style:text-properties fo:color="#00000A" fo:font-size="12pt" style:font-size-asian="12pt" style:font-size-complex="12pt"/>
    </style:style>
    <style:style style:name="P78" style:parent-style-name="Заголовок4" style:family="paragraph">
      <style:paragraph-properties fo:text-align="justify" fo:margin-top="0in" fo:margin-bottom="0in" fo:line-height="150%" fo:text-indent="0.5in"/>
    </style:style>
    <style:style style:name="T79" style:parent-style-name="Основнойшрифтабзаца" style:family="text">
      <style:text-properties style:font-name-asian="Calibri" fo:font-weight="normal" style:font-weight-asian="normal" fo:font-style="italic" style:font-style-asian="italic"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1" style:parent-style-name="Основнойшрифтабзаца" style:family="text">
      <style:text-properties fo:font-weight="normal" style:font-weight-asian="normal" fo:color="#00000A" fo:font-size="12pt" style:font-size-asian="12pt" style:font-size-complex="12pt"/>
    </style:style>
    <style:style style:name="T82" style:parent-style-name="Основнойшрифтабзаца" style:family="text">
      <style:text-properties fo:font-weight="normal" style:font-weight-asian="normal" style:font-style-complex="italic" fo:color="#00000A" fo:font-size="12pt" style:font-size-asian="12pt" style:font-size-complex="12pt"/>
    </style:style>
    <style:style style:name="T83" style:parent-style-name="Основнойшрифтабзаца" style:family="text">
      <style:text-properties fo:font-weight="normal" style:font-weight-asian="normal" style:font-style-complex="italic" fo:color="#00000A" fo:font-size="12pt" style:font-size-asian="12pt" style:font-size-complex="12pt"/>
    </style:style>
    <style:style style:name="P84" style:parent-style-name="ОбычныйИнтернет" style:family="paragraph">
      <style:paragraph-properties fo:margin-top="0in" fo:margin-bottom="0in" fo:line-height="150%" fo:text-indent="0.5in"/>
    </style:style>
    <style:style style:name="T85" style:parent-style-name="Основнойшрифтабзаца" style:family="text">
      <style:text-properties fo:font-style="italic" style:font-style-asian="italic" fo:color="#000000" style:text-underline-type="doub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apple-converted-space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A"/>
    </style:style>
    <style:style style:name="T133" style:parent-style-name="Основнойшрифтабзаца" style:family="text">
      <style:text-properties fo:color="#00000A"/>
    </style:style>
    <style:style style:name="T134" style:parent-style-name="Основнойшрифтабзаца" style:family="text">
      <style:text-properties fo:color="#00000A"/>
    </style:style>
    <style:style style:name="P135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136" style:parent-style-name="Standard" style:family="paragraph">
      <style:paragraph-properties fo:text-align="justify" fo:margin-bottom="0in" fo:line-height="150%" fo:margin-left="0.059in" fo:margin-right="0.059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bottom="0in" fo:line-height="150%" fo:margin-left="0.059in" fo:margin-right="0.059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fo:line-height="150%" fo:margin-left="0.059in" fo:margin-right="0.059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6.5743in" style:use-optimal-column-width="false"/>
    </style:style>
    <style:style style:name="Table155" style:family="table">
      <style:table-properties style:width="6.5743in" fo:margin-left="-0.0187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paragraph-properties fo:text-align="justify" fo:line-height="150%" fo:text-indent="0.5in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ОбычныйИнтернет" style:family="paragraph">
      <style:paragraph-properties fo:text-align="justify" fo:margin-top="0in" fo:margin-bottom="0in" fo:line-height="150%"/>
      <style:text-properties fo:color="#00000A"/>
    </style:style>
    <style:style style:name="P164" style:parent-style-name="ОбычныйИнтернет" style:family="paragraph">
      <style:paragraph-properties fo:text-align="justify" fo:margin-top="0in" fo:margin-bottom="0in" fo:line-height="150%"/>
      <style:text-properties fo:color="#00000A"/>
    </style:style>
    <style:style style:name="P165" style:parent-style-name="ОбычныйИнтернет" style:family="paragraph">
      <style:paragraph-properties fo:margin-top="0in" fo:margin-bottom="0in" fo:line-height="150%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A"/>
    </style:style>
    <style:style style:name="T197" style:parent-style-name="Основнойшрифтабзаца" style:family="text">
      <style:text-properties fo:color="#00000A"/>
    </style:style>
    <style:style style:name="T198" style:parent-style-name="Основнойшрифтабзаца" style:family="text">
      <style:text-properties fo:color="#00000A"/>
    </style:style>
    <style:style style:name="T199" style:parent-style-name="Основнойшрифтабзаца" style:family="text">
      <style:text-properties fo:color="#00000A"/>
    </style:style>
    <style:style style:name="P200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201" style:parent-style-name="ОбычныйИнтернет" style:family="paragraph">
      <style:paragraph-properties fo:text-align="justify" fo:margin-top="0in" fo:margin-bottom="0in" fo:line-height="150%" fo:text-indent="0.5in"/>
      <style:text-properties fo:color="#00000A"/>
    </style:style>
    <style:style style:name="P202" style:parent-style-name="ОбычныйИнтернет" style:family="paragraph">
      <style:paragraph-properties fo:margin-top="0in" fo:margin-bottom="0in" fo:line-height="150%" fo:text-indent="0.5in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color="#000000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/>
    </style:style>
    <style:style style:name="P230" style:parent-style-name="ОбычныйИнтернет" style:family="paragraph">
      <style:paragraph-properties fo:text-align="justify" fo:margin-top="0in" fo:margin-bottom="0in" fo:line-height="150%" fo:text-indent="0.5in"/>
      <style:text-properties fo:color="#000000"/>
    </style:style>
    <style:style style:name="P231" style:parent-style-name="ОбычныйИнтернет" style:family="paragraph">
      <style:paragraph-properties fo:margin-top="0in" fo:margin-bottom="0in" fo:line-height="150%"/>
    </style:style>
    <style:style style:name="T232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P265" style:parent-style-name="Standard" style:family="paragraph">
      <style:paragraph-properties fo:line-height="150%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text-align="justify"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text-align="justify"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9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bottom="0in" fo:line-height="150%" fo:margin-left="0.059in" fo:margin-right="0.0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3" style:parent-style-name="Standard" style:family="paragraph">
      <style:paragraph-properties fo:line-height="150%"/>
    </style:style>
    <style:style style:name="T3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line-height="150%"/>
    </style:style>
    <style:style style:name="T3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doub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doub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double" style:text-underline-style="solid" style:text-underline-width="auto" style:text-underline-mode="continuous"/>
    </style:style>
    <style:style style:name="P360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margin-bottom="0in" fo:line-height="150%" fo:margin-right="0.059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62" style:parent-style-name="Standard" style:family="paragraph">
      <style:paragraph-properties fo:margin-bottom="0in" fo:line-height="150%" fo:margin-left="0.059in" fo:margin-right="0.059in">
        <style:tab-stops/>
      </style:paragraph-properties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ОбычныйИнтернет" style:family="paragraph">
      <style:paragraph-properties fo:margin-top="0in" fo:margin-bottom="0in" fo:line-height="150%"/>
    </style:style>
    <style:style style:name="T421" style:parent-style-name="Основнойшрифтабзаца" style:family="text">
      <style:text-properties fo:font-weight="bold" style:font-weight-asian="bold" fo:color="#00000A"/>
    </style:style>
    <style:style style:name="T422" style:parent-style-name="Основнойшрифтабзаца" style:family="text">
      <style:text-properties fo:color="#00000A"/>
    </style:style>
    <style:style style:name="T423" style:parent-style-name="Основнойшрифтабзаца" style:family="text">
      <style:text-properties fo:color="#00000A"/>
    </style:style>
    <style:style style:name="T424" style:parent-style-name="Основнойшрифтабзаца" style:family="text">
      <style:text-properties fo:color="#00000A"/>
    </style:style>
    <style:style style:name="T425" style:parent-style-name="Основнойшрифтабзаца" style:family="text">
      <style:text-properties fo:color="#00000A"/>
    </style:style>
    <style:style style:name="T426" style:parent-style-name="Основнойшрифтабзаца" style:family="text">
      <style:text-properties fo:color="#00000A"/>
    </style:style>
    <style:style style:name="T427" style:parent-style-name="Основнойшрифтабзаца" style:family="text">
      <style:text-properties fo:color="#00000A"/>
    </style:style>
    <style:style style:name="T428" style:parent-style-name="Основнойшрифтабзаца" style:family="text">
      <style:text-properties fo:color="#00000A"/>
    </style:style>
    <style:style style:name="T429" style:parent-style-name="Основнойшрифтабзаца" style:family="text">
      <style:text-properties fo:color="#00000A"/>
    </style:style>
    <style:style style:name="T430" style:parent-style-name="Основнойшрифтабзаца" style:family="text">
      <style:text-properties fo:color="#00000A"/>
    </style:style>
    <style:style style:name="T431" style:parent-style-name="Основнойшрифтабзаца" style:family="text">
      <style:text-properties fo:color="#00000A"/>
    </style:style>
    <style:style style:name="T432" style:parent-style-name="Основнойшрифтабзаца" style:family="text">
      <style:text-properties fo:color="#00000A"/>
    </style:style>
    <style:style style:name="T433" style:parent-style-name="Основнойшрифтабзаца" style:family="text">
      <style:text-properties fo:color="#00000A"/>
    </style:style>
    <style:style style:name="T434" style:parent-style-name="Основнойшрифтабзаца" style:family="text">
      <style:text-properties fo:color="#00000A"/>
    </style:style>
    <style:style style:name="T435" style:parent-style-name="Основнойшрифтабзаца" style:family="text">
      <style:text-properties fo:color="#00000A"/>
    </style:style>
    <style:style style:name="T436" style:parent-style-name="Основнойшрифтабзаца" style:family="text">
      <style:text-properties fo:color="#00000A"/>
    </style:style>
    <style:style style:name="T437" style:parent-style-name="Основнойшрифтабзаца" style:family="text">
      <style:text-properties fo:color="#00000A"/>
    </style:style>
    <style:style style:name="T438" style:parent-style-name="Основнойшрифтабзаца" style:family="text">
      <style:text-properties fo:color="#00000A"/>
    </style:style>
    <style:style style:name="T439" style:parent-style-name="Основнойшрифтабзаца" style:family="text">
      <style:text-properties fo:color="#00000A"/>
    </style:style>
    <style:style style:name="T440" style:parent-style-name="Основнойшрифтабзаца" style:family="text">
      <style:text-properties fo:color="#00000A"/>
    </style:style>
    <style:style style:name="T441" style:parent-style-name="Основнойшрифтабзаца" style:family="text">
      <style:text-properties fo:color="#00000A"/>
    </style:style>
    <style:style style:name="T442" style:parent-style-name="Основнойшрифтабзаца" style:family="text">
      <style:text-properties fo:color="#00000A"/>
    </style:style>
    <style:style style:name="T443" style:parent-style-name="Основнойшрифтабзаца" style:family="text">
      <style:text-properties fo:color="#00000A"/>
    </style:style>
    <style:style style:name="T444" style:parent-style-name="Основнойшрифтабзаца" style:family="text">
      <style:text-properties fo:color="#00000A"/>
    </style:style>
    <style:style style:name="T445" style:parent-style-name="Основнойшрифтабзаца" style:family="text">
      <style:text-properties fo:color="#00000A"/>
    </style:style>
    <style:style style:name="T446" style:parent-style-name="Основнойшрифтабзаца" style:family="text">
      <style:text-properties fo:color="#00000A"/>
    </style:style>
    <style:style style:name="P447" style:parent-style-name="Заголовок1" style:family="paragraph">
      <style:paragraph-properties fo:keep-with-next="always" fo:keep-together="always" fo:text-align="start" fo:line-height="150%"/>
    </style:style>
    <style:style style:name="T448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color="#000000"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P451" style:parent-style-name="Заголовок1" style:family="paragraph">
      <style:paragraph-properties fo:keep-with-next="always" fo:keep-together="always" fo:text-align="start" fo:line-height="150%" fo:margin-left="0.0138in">
        <style:tab-stops/>
      </style:paragraph-properties>
      <style:text-properties fo:font-size="12pt" style:font-size-asian="12pt" style:font-size-complex="12pt"/>
    </style:style>
    <style:style style:name="P452" style:parent-style-name="Основнойтекст2" style:family="paragraph">
      <style:paragraph-properties fo:line-height="150%" fo:margin-left="0.0277in" fo:margin-right="1.625in">
        <style:tab-stops/>
      </style:paragraph-properties>
    </style:style>
    <style:style style:name="P453" style:parent-style-name="Основнойтекст2" style:family="paragraph">
      <style:paragraph-properties fo:line-height="150%" fo:margin-left="0.0277in" fo:margin-right="1.625in">
        <style:tab-stops/>
      </style:paragraph-properties>
    </style:style>
    <style:style style:name="T454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P455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456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T457" style:parent-style-name="Основнойтекст2115ptПолужирныйНекурсив" style:family="text">
      <style:text-properties fo:font-size="12pt" style:font-size-asian="12pt" style:font-size-complex="12pt"/>
    </style:style>
    <style:style style:name="P458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459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T460" style:parent-style-name="Основнойтекст2115ptПолужирныйНекурсив" style:family="text">
      <style:text-properties fo:font-size="12pt" style:font-size-asian="12pt" style:font-size-complex="12pt"/>
    </style:style>
    <style:style style:name="P461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462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T463" style:parent-style-name="Основнойтекст2115ptПолужирныйНекурсив" style:family="text">
      <style:text-properties fo:font-size="12pt" style:font-size-asian="12pt" style:font-size-complex="12pt"/>
    </style:style>
    <style:style style:name="P464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465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P466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467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P468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469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P470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471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P472" style:parent-style-name="Основнойтекст2" style:family="paragraph">
      <style:paragraph-properties fo:line-height="150%" fo:margin-left="0.0277in">
        <style:tab-stops/>
      </style:paragraph-properties>
    </style:style>
    <style:style style:name="P473" style:parent-style-name="Основнойтекст2" style:family="paragraph">
      <style:paragraph-properties fo:line-height="150%" fo:margin-left="0.0277in">
        <style:tab-stops/>
      </style:paragraph-properties>
    </style:style>
    <style:style style:name="T474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P475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476" style:parent-style-name="ОсновнойтекстПолужирный" style:family="text">
      <style:text-properties fo:font-weight="normal" style:font-weight-asian="normal" fo:font-size="12pt" style:font-size-asian="12pt" style:font-size-complex="12pt"/>
    </style:style>
    <style:style style:name="T4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P480" style:parent-style-name="Основнойтекст2" style:family="paragraph">
      <style:paragraph-properties fo:line-height="150%" fo:margin-left="0.0138in">
        <style:tab-stops/>
      </style:paragraph-properties>
    </style:style>
    <style:style style:name="P481" style:parent-style-name="Основнойтекст2" style:family="paragraph">
      <style:paragraph-properties fo:line-height="150%" fo:margin-left="0.0277in">
        <style:tab-stops/>
      </style:paragraph-properties>
    </style:style>
    <style:style style:name="P482" style:parent-style-name="Заголовок1" style:family="paragraph">
      <style:paragraph-properties fo:keep-with-next="always" fo:keep-together="always" fo:text-align="start" fo:line-height="150%" fo:margin-left="0.0277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Заголовок1" style:family="paragraph">
      <style:paragraph-properties fo:keep-with-next="always" fo:keep-together="always" fo:text-align="start" fo:line-height="150%" fo:margin-left="0.0277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4" style:parent-style-name="Заголовок1" style:family="paragraph">
      <style:paragraph-properties fo:keep-with-next="always" fo:keep-together="always" fo:text-align="start" fo:line-height="150%" fo:margin-left="0.0277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5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48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P489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49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P492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49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P495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P499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0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P502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0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P505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P506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0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P509" style:parent-style-name="Основнойтекст2" style:family="paragraph">
      <style:paragraph-properties fo:line-height="150%" fo:margin-left="0.0277in" fo:margin-right="0.0416in">
        <style:tab-stops/>
      </style:paragraph-properties>
    </style:style>
    <style:style style:name="T510" style:parent-style-name="Основнойтекст2115ptПолужирныйНекурсив" style:family="text">
      <style:text-properties fo:font-weight="normal" style:font-weight-asian="normal" fo:font-size="12pt" style:font-size-asian="12pt" style:font-size-complex="12pt"/>
    </style:style>
    <style:style style:name="T511" style:parent-style-name="Основнойтекст2115ptНекурсив" style:family="text">
      <style:text-properties fo:font-style="normal" style:font-style-asian="normal" fo:font-size="12pt" style:font-size-asian="12pt" style:font-size-complex="12pt"/>
    </style:style>
    <style:style style:name="T512" style:parent-style-name="Основнойтекст2115ptНекурсив" style:family="text">
      <style:text-properties fo:font-style="normal" style:font-style-asian="normal" fo:font-size="12pt" style:font-size-asian="12pt" style:font-size-complex="12pt"/>
    </style:style>
    <style:style style:name="P513" style:parent-style-name="Основнойтекст2" style:family="paragraph">
      <style:paragraph-properties fo:line-height="150%" fo:margin-left="0.0277in" fo:margin-right="0.0416in">
        <style:tab-stops/>
      </style:paragraph-properties>
      <style:text-properties fo:font-style="italic" style:font-style-asian="italic"/>
    </style:style>
    <style:style style:name="P514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15" style:parent-style-name="Основнойтекст12ptКурсив" style:family="text">
      <style:text-properties fo:font-style="normal" style:font-style-asian="normal"/>
    </style:style>
    <style:style style:name="P516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1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P519" style:parent-style-name="Основнойтекст1" style:family="paragraph">
      <style:paragraph-properties fo:line-height="150%" fo:margin-right="0.0416in"/>
    </style:style>
    <style:style style:name="T52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1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522" style:parent-style-name="Основнойтекст1" style:family="paragraph">
      <style:paragraph-properties fo:line-height="150%" fo:margin-left="0.4916in" fo:margin-right="0.0416in">
        <style:tab-stops/>
      </style:paragraph-properties>
      <style:text-properties fo:font-size="12pt" style:font-size-asian="12pt" style:font-size-complex="12pt"/>
    </style:style>
    <style:style style:name="P523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24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P526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2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P530" style:parent-style-name="Основнойтекст1" style:family="paragraph">
      <style:paragraph-properties fo:line-height="150%" fo:margin-left="0.0277in" fo:margin-right="0.0416in">
        <style:tab-stops/>
      </style:paragraph-properties>
    </style:style>
    <style:style style:name="T531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P533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34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35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36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37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38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39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40" style:parent-style-name="Основнойтекст1" style:family="paragraph">
      <style:paragraph-properties fo:line-height="150%" fo:margin-left="0.0277in" fo:margin-right="0.0416in">
        <style:tab-stops/>
      </style:paragraph-properties>
      <style:text-properties fo:font-size="12pt" style:font-size-asian="12pt" style:font-size-complex="12pt"/>
    </style:style>
    <style:style style:name="P541" style:parent-style-name="Основнойтекст1" style:family="paragraph">
      <style:paragraph-properties fo:line-height="150%" fo:margin-left="0.0277in" fo:margin-right="4.1666in">
        <style:tab-stops/>
      </style:paragraph-properties>
      <style:text-properties fo:font-size="12pt" style:font-size-asian="12pt" style:font-size-complex="12pt"/>
    </style:style>
    <style:style style:name="P542" style:parent-style-name="Основнойтекст1" style:family="paragraph">
      <style:paragraph-properties fo:line-height="150%" fo:margin-left="0.0277in" fo:margin-right="4.1666in">
        <style:tab-stops/>
      </style:paragraph-properties>
      <style:text-properties fo:font-size="12pt" style:font-size-asian="12pt" style:font-size-complex="12pt"/>
    </style:style>
    <style:style style:name="P543" style:parent-style-name="Основнойтекст1" style:family="paragraph">
      <style:paragraph-properties fo:line-height="150%" fo:margin-left="0.0277in" fo:margin-right="4.1666in">
        <style:tab-stops/>
      </style:paragraph-properties>
      <style:text-properties fo:font-size="12pt" style:font-size-asian="12pt" style:font-size-complex="12pt"/>
    </style:style>
    <style:style style:name="P544" style:parent-style-name="Основнойтекст1" style:family="paragraph">
      <style:paragraph-properties fo:line-height="150%" fo:margin-left="0.0277in" fo:margin-right="4.1666in">
        <style:tab-stops/>
      </style:paragraph-properties>
      <style:text-properties fo:font-size="12pt" style:font-size-asian="12pt" style:font-size-complex="12pt"/>
    </style:style>
    <style:style style:name="P545" style:parent-style-name="Основнойтекст2" style:family="paragraph">
      <style:paragraph-properties fo:line-height="150%" fo:margin-left="0.0138in" fo:margin-right="0.2777in">
        <style:tab-stops/>
      </style:paragraph-properties>
    </style:style>
    <style:style style:name="P546" style:parent-style-name="Основнойтекст1" style:family="paragraph">
      <style:paragraph-properties fo:line-height="150%" fo:margin-right="4.3472in"/>
      <style:text-properties fo:font-size="12pt" style:font-size-asian="12pt" style:font-size-complex="12pt"/>
    </style:style>
    <style:style style:name="P547" style:parent-style-name="Основнойтекст1" style:family="paragraph">
      <style:paragraph-properties fo:line-height="150%" fo:margin-right="4.3472in"/>
    </style:style>
    <style:style style:name="T548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549" style:parent-style-name="Основнойтекст1" style:family="paragraph">
      <style:paragraph-properties fo:line-height="150%" fo:margin-right="4.3472in"/>
      <style:text-properties fo:font-size="12pt" style:font-size-asian="12pt" style:font-size-complex="12pt"/>
    </style:style>
    <style:style style:name="P550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51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52" style:parent-style-name="Основнойтекст1" style:family="paragraph">
      <style:paragraph-properties fo:line-height="150%" fo:margin-left="0.0138in" fo:margin-right="4.0555in">
        <style:tab-stops/>
      </style:paragraph-properties>
    </style:style>
    <style:style style:name="T5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54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P556" style:parent-style-name="Основнойтекст1" style:family="paragraph">
      <style:paragraph-properties fo:line-height="150%" fo:margin-left="0.0138in" fo:margin-right="4.0555in">
        <style:tab-stops/>
      </style:paragraph-properties>
    </style:style>
    <style:style style:name="T55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P559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60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61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62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63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64" style:parent-style-name="Основнойтекст1" style:family="paragraph">
      <style:paragraph-properties fo:line-height="150%" fo:margin-left="0.0138in" fo:margin-right="4.0555in">
        <style:tab-stops/>
      </style:paragraph-properties>
      <style:text-properties fo:font-size="12pt" style:font-size-asian="12pt" style:font-size-complex="12pt"/>
    </style:style>
    <style:style style:name="P565" style:parent-style-name="Основнойтекст1" style:family="paragraph">
      <style:paragraph-properties fo:line-height="150%" fo:margin-left="0.0138in" fo:margin-right="4.0555in">
        <style:tab-stops/>
      </style:paragraph-properties>
    </style:style>
    <style:style style:name="T56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P568" style:parent-style-name="Основнойтекст2" style:family="paragraph">
      <style:paragraph-properties fo:line-height="150%" fo:margin-left="0.0138in" fo:margin-right="0.2777in">
        <style:tab-stops/>
      </style:paragraph-properties>
    </style:style>
    <style:style style:name="P569" style:parent-style-name="Основнойтекст1" style:family="paragraph">
      <style:paragraph-properties fo:line-height="150%" fo:margin-left="0.0138in" fo:margin-right="0.2777in">
        <style:tab-stops/>
      </style:paragraph-properties>
    </style:style>
    <style:style style:name="T57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P572" style:parent-style-name="Основнойтекст1" style:family="paragraph">
      <style:paragraph-properties fo:line-height="150%" fo:margin-right="2.9027in" fo:text-indent="0.4861in"/>
      <style:text-properties fo:font-size="12pt" style:font-size-asian="12pt" style:font-size-complex="12pt"/>
    </style:style>
    <style:style style:name="P573" style:parent-style-name="Основнойтекст1" style:family="paragraph">
      <style:paragraph-properties fo:line-height="150%" fo:margin-left="0.0138in" fo:margin-right="2.9027in" fo:text-indent="0.4861in">
        <style:tab-stops/>
      </style:paragraph-properties>
      <style:text-properties fo:font-size="12pt" style:font-size-asian="12pt" style:font-size-complex="12pt"/>
    </style:style>
    <style:style style:name="P574" style:parent-style-name="Основнойтекст1" style:family="paragraph">
      <style:paragraph-properties fo:line-height="150%" fo:margin-left="0.0138in" fo:margin-right="2.9027in" fo:text-indent="0.4861in">
        <style:tab-stops/>
      </style:paragraph-properties>
      <style:text-properties fo:font-size="12pt" style:font-size-asian="12pt" style:font-size-complex="12pt"/>
    </style:style>
    <style:style style:name="P575" style:parent-style-name="Основнойтекст1" style:family="paragraph">
      <style:paragraph-properties fo:line-height="150%" fo:margin-left="0.0138in" fo:margin-right="2.9027in" fo:text-indent="0.4861in">
        <style:tab-stops/>
      </style:paragraph-properties>
      <style:text-properties fo:font-size="12pt" style:font-size-asian="12pt" style:font-size-complex="12pt"/>
    </style:style>
    <style:style style:name="P576" style:parent-style-name="Основнойтекст1" style:family="paragraph">
      <style:paragraph-properties fo:line-height="150%" fo:margin-left="0.0138in" fo:margin-right="2.9027in" fo:text-indent="0.4861in">
        <style:tab-stops/>
      </style:paragraph-properties>
      <style:text-properties fo:font-size="12pt" style:font-size-asian="12pt" style:font-size-complex="12pt"/>
    </style:style>
    <style:style style:name="P577" style:parent-style-name="Основнойтекст1" style:family="paragraph">
      <style:paragraph-properties fo:line-height="150%" fo:margin-right="2.9027in"/>
    </style:style>
    <style:style style:name="T578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579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80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81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82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83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84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85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86" style:parent-style-name="Основнойтекст1" style:family="paragraph">
      <style:paragraph-properties fo:line-height="150%" fo:margin-right="2.9027in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P591" style:parent-style-name="Основнойтекст1" style:family="paragraph">
      <style:paragraph-properties fo:line-height="150%" fo:margin-right="2.9027in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P595" style:parent-style-name="Основнойтекст1" style:family="paragraph">
      <style:paragraph-properties fo:line-height="150%" fo:margin-right="2.9027in"/>
    </style:style>
    <style:style style:name="T59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P598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599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600" style:parent-style-name="Основнойтекст1" style:family="paragraph">
      <style:paragraph-properties fo:line-height="150%" fo:margin-right="2.9027in"/>
      <style:text-properties fo:font-size="12pt" style:font-size-asian="12pt" style:font-size-complex="12pt"/>
    </style:style>
    <style:style style:name="P601" style:parent-style-name="Основнойтекст2" style:family="paragraph">
      <style:paragraph-properties fo:line-height="150%" fo:margin-left="0.0138in" fo:margin-right="0.1666in">
        <style:tab-stops/>
      </style:paragraph-properties>
    </style:style>
    <style:style style:name="P602" style:parent-style-name="Основнойтекст2" style:family="paragraph">
      <style:paragraph-properties fo:line-height="150%" fo:margin-left="0.0138in" fo:margin-right="0.1666in">
        <style:tab-stops/>
      </style:paragraph-properties>
    </style:style>
    <style:style style:name="T603" style:parent-style-name="Основнойтекст2115ptПолужирныйНекурсив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604" style:parent-style-name="Основнойтекст2115ptНекурсив" style:family="text">
      <style:text-properties fo:font-size="12pt" style:font-size-asian="12pt" style:font-size-complex="12pt"/>
    </style:style>
    <style:style style:name="P605" style:parent-style-name="Основнойтекст2" style:family="paragraph">
      <style:paragraph-properties fo:line-height="150%" fo:margin-left="0.0138in" fo:margin-right="0.1666in">
        <style:tab-stops/>
      </style:paragraph-properties>
    </style:style>
    <style:style style:name="T606" style:parent-style-name="Основнойтекст2115ptНекурсив" style:family="text">
      <style:text-properties fo:font-size="12pt" style:font-size-asian="12pt" style:font-size-complex="12pt"/>
    </style:style>
    <style:style style:name="P607" style:parent-style-name="Основнойтекст1" style:family="paragraph">
      <style:paragraph-properties fo:line-height="150%" fo:margin-right="4.3611in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609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610" style:parent-style-name="Основнойтекст1" style:family="paragraph">
      <style:paragraph-properties fo:line-height="150%" fo:margin-right="4.3611in"/>
      <style:text-properties fo:font-size="12pt" style:font-size-asian="12pt" style:font-size-complex="12pt"/>
    </style:style>
    <style:style style:name="P611" style:parent-style-name="Основнойтекст1" style:family="paragraph">
      <style:paragraph-properties fo:line-height="150%" fo:margin-right="4.3611in"/>
      <style:text-properties fo:font-size="12pt" style:font-size-asian="12pt" style:font-size-complex="12pt"/>
    </style:style>
    <style:style style:name="P612" style:parent-style-name="Основнойтекст1" style:family="paragraph">
      <style:paragraph-properties fo:line-height="150%" fo:margin-right="4.3611in"/>
    </style:style>
    <style:style style:name="T61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P615" style:parent-style-name="Основнойтекст1" style:family="paragraph">
      <style:paragraph-properties fo:line-height="150%" fo:margin-right="4.3611in"/>
    </style:style>
    <style:style style:name="T61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617" style:parent-style-name="Основнойтекст1" style:family="paragraph">
      <style:paragraph-properties fo:line-height="150%" fo:margin-right="4.3611in"/>
      <style:text-properties fo:font-size="12pt" style:font-size-asian="12pt" style:font-size-complex="12pt"/>
    </style:style>
    <style:style style:name="P618" style:parent-style-name="Основнойтекст1" style:family="paragraph">
      <style:paragraph-properties fo:line-height="150%" fo:margin-left="0.0138in" fo:margin-right="4.3611in">
        <style:tab-stops/>
      </style:paragraph-properties>
      <style:text-properties fo:font-size="12pt" style:font-size-asian="12pt" style:font-size-complex="12pt"/>
    </style:style>
    <style:style style:name="P619" style:parent-style-name="Основнойтекст1" style:family="paragraph">
      <style:paragraph-properties fo:line-height="150%" fo:margin-left="0.0138in" fo:margin-right="4.3611in">
        <style:tab-stops/>
      </style:paragraph-properties>
      <style:text-properties fo:font-size="12pt" style:font-size-asian="12pt" style:font-size-complex="12pt"/>
    </style:style>
    <style:style style:name="P620" style:parent-style-name="Основнойтекст1" style:family="paragraph">
      <style:paragraph-properties fo:line-height="150%" fo:margin-left="0.0138in" fo:margin-right="4.3611in">
        <style:tab-stops/>
      </style:paragraph-properties>
    </style:style>
    <style:style style:name="T621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622" style:parent-style-name="Основнойтекст1" style:family="paragraph">
      <style:paragraph-properties fo:line-height="150%" fo:margin-left="0.0138in" fo:margin-right="4.3611in">
        <style:tab-stops/>
      </style:paragraph-properties>
      <style:text-properties fo:font-size="12pt" style:font-size-asian="12pt" style:font-size-complex="12pt"/>
    </style:style>
    <style:style style:name="P623" style:parent-style-name="Основнойтекст1" style:family="paragraph">
      <style:paragraph-properties fo:line-height="150%" fo:margin-left="0.0138in">
        <style:tab-stops/>
      </style:paragraph-properties>
      <style:text-properties fo:font-size="12pt" style:font-size-asian="12pt" style:font-size-complex="12pt"/>
    </style:style>
    <style:style style:name="P624" style:parent-style-name="Основнойтекст1" style:family="paragraph">
      <style:paragraph-properties fo:line-height="150%" fo:margin-left="0.0138in">
        <style:tab-stops/>
      </style:paragraph-properties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P649" style:parent-style-name="Основнойтекст1" style:family="paragraph">
      <style:paragraph-properties fo:line-height="150%" fo:margin-left="0.0138in">
        <style:tab-stops/>
      </style:paragraph-properties>
      <style:text-properties fo:font-size="12pt" style:font-size-asian="12pt" style:font-size-complex="12pt"/>
    </style:style>
    <style:style style:name="P650" style:parent-style-name="Основнойтекст1" style:family="paragraph">
      <style:paragraph-properties fo:line-height="150%" fo:margin-left="0.0138in">
        <style:tab-stops/>
      </style:paragraph-properties>
      <style:text-properties fo:font-size="12pt" style:font-size-asian="12pt" style:font-size-complex="12pt"/>
    </style:style>
    <style:style style:name="P651" style:parent-style-name="Основнойтекст1" style:family="paragraph">
      <style:paragraph-properties fo:line-height="150%" fo:margin-left="0.0138in">
        <style:tab-stops/>
      </style:paragraph-properties>
      <style:text-properties fo:font-size="12pt" style:font-size-asian="12pt" style:font-size-complex="12pt"/>
    </style:style>
    <style:style style:name="P652" style:parent-style-name="Основнойтекст1" style:family="paragraph">
      <style:paragraph-properties fo:line-height="150%" fo:margin-left="0.0138in">
        <style:tab-stops/>
      </style:paragraph-properties>
      <style:text-properties fo:font-size="12pt" style:font-size-asian="12pt" style:font-size-complex="12pt"/>
    </style:style>
    <style:style style:name="P653" style:parent-style-name="Основнойтекст1" style:family="paragraph">
      <style:paragraph-properties fo:line-height="150%" fo:margin-left="0.0138in">
        <style:tab-stops/>
      </style:paragraph-properties>
    </style:style>
    <style:style style:name="T654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P656" style:parent-style-name="Основнойтекст1" style:family="paragraph">
      <style:paragraph-properties fo:line-height="150%" fo:margin-left="0.0138in">
        <style:tab-stops/>
      </style:paragraph-properties>
    </style:style>
    <style:style style:name="T65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658" style:parent-style-name="Основнойтекст1" style:family="paragraph">
      <style:paragraph-properties fo:line-height="150%" fo:margin-left="0.0138in" fo:margin-right="4.3611in">
        <style:tab-stops/>
      </style:paragraph-properties>
      <style:text-properties fo:font-size="12pt" style:font-size-asian="12pt" style:font-size-complex="12pt"/>
    </style:style>
    <style:style style:name="P659" style:parent-style-name="Основнойтекст1" style:family="paragraph">
      <style:paragraph-properties fo:line-height="150%" fo:margin-left="0.0138in" fo:margin-right="4.3611in">
        <style:tab-stops/>
      </style:paragraph-properties>
    </style:style>
    <style:style style:name="T66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661" style:parent-style-name="Основнойтекст1" style:family="paragraph">
      <style:paragraph-properties fo:line-height="150%" fo:margin-left="0.0138in" fo:margin-right="4.3611in">
        <style:tab-stops/>
      </style:paragraph-properties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665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P667" style:parent-style-name="Основнойтекст1" style:family="paragraph">
      <style:paragraph-properties fo:line-height="150%" fo:margin-left="0.0138in" fo:margin-right="4.3611in">
        <style:tab-stops/>
      </style:paragraph-properties>
    </style:style>
    <style:style style:name="T668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69" style:parent-style-name="Основнойшрифтабзаца" style:family="text">
      <style:text-properties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P671" style:parent-style-name="Основнойтекст1" style:family="paragraph">
      <style:paragraph-properties fo:line-height="150%" fo:margin-left="0.0138in" fo:margin-right="4.3611in">
        <style:tab-stops/>
      </style:paragraph-properties>
    </style:style>
    <style:style style:name="T672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673" style:parent-style-name="Основнойтекст1" style:family="paragraph">
      <style:paragraph-properties fo:line-height="150%" fo:margin-left="0.0138in" fo:margin-right="4.3611in">
        <style:tab-stops/>
      </style:paragraph-properties>
      <style:text-properties fo:font-size="12pt" style:font-size-asian="12pt" style:font-size-complex="12pt"/>
    </style:style>
    <style:style style:name="P674" style:parent-style-name="Основнойтекст1" style:family="paragraph">
      <style:paragraph-properties fo:line-height="150%" fo:margin-right="4.3472in"/>
      <style:text-properties fo:font-size="12pt" style:font-size-asian="12pt" style:font-size-complex="12pt"/>
    </style:style>
    <style:style style:name="P675" style:parent-style-name="Основнойтекст1" style:family="paragraph">
      <style:paragraph-properties fo:line-height="150%" fo:margin-right="4.3472in"/>
    </style:style>
    <style:style style:name="T67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T678" style:parent-style-name="Основнойшрифтабзаца" style:family="text">
      <style:text-properties fo:font-size="12pt" style:font-size-asian="12pt" style:font-size-complex="12pt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681" style:parent-style-name="Основнойшрифтабзаца" style:family="text">
      <style:text-properties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T684" style:parent-style-name="Основнойшрифтабзаца" style:family="text">
      <style:text-properties fo:font-size="12pt" style:font-size-asian="12pt" style:font-size-complex="12pt"/>
    </style:style>
    <style:style style:name="T685" style:parent-style-name="Основнойшрифтабзаца" style:family="text">
      <style:text-properties fo:font-size="12pt" style:font-size-asian="12pt" style:font-size-complex="12pt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font-size="12pt" style:font-size-asian="12pt" style:font-size-complex="12pt"/>
    </style:style>
    <style:style style:name="T688" style:parent-style-name="Основнойшрифтабзаца" style:family="text">
      <style:text-properties fo:font-size="12pt" style:font-size-asian="12pt" style:font-size-complex="12pt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font-size="12pt" style:font-size-asian="12pt" style:font-size-complex="12pt"/>
    </style:style>
    <style:style style:name="T691" style:parent-style-name="Основнойшрифтабзаца" style:family="text">
      <style:text-properties fo:font-size="12pt" style:font-size-asian="12pt" style:font-size-complex="12pt"/>
    </style:style>
    <style:style style:name="P692" style:parent-style-name="Основнойтекст1" style:family="paragraph">
      <style:paragraph-properties fo:line-height="150%" fo:margin-left="0.0138in" fo:margin-right="4.0416in">
        <style:tab-stops/>
      </style:paragraph-properties>
      <style:text-properties fo:font-size="12pt" style:font-size-asian="12pt" style:font-size-complex="12pt"/>
    </style:style>
    <style:style style:name="P693" style:parent-style-name="Основнойтекст1" style:family="paragraph">
      <style:paragraph-properties fo:line-height="150%" fo:margin-left="0.0138in" fo:margin-right="4.0416in">
        <style:tab-stops/>
      </style:paragraph-properties>
      <style:text-properties fo:font-size="12pt" style:font-size-asian="12pt" style:font-size-complex="12pt"/>
    </style:style>
    <style:style style:name="P694" style:parent-style-name="Основнойтекст1" style:family="paragraph">
      <style:paragraph-properties fo:line-height="150%" fo:margin-left="0.0138in" fo:margin-right="4.0416in">
        <style:tab-stops/>
      </style:paragraph-properties>
      <style:text-properties fo:font-size="12pt" style:font-size-asian="12pt" style:font-size-complex="12pt"/>
    </style:style>
    <style:style style:name="P695" style:parent-style-name="Основнойтекст1" style:family="paragraph">
      <style:paragraph-properties fo:line-height="150%" fo:margin-left="0.0138in" fo:margin-right="4.0416in">
        <style:tab-stops/>
      </style:paragraph-properties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698" style:parent-style-name="Основнойшрифтабзаца" style:family="text">
      <style:text-properties fo:font-size="12pt" style:font-size-asian="12pt" style:font-size-complex="12pt"/>
    </style:style>
    <style:style style:name="P699" style:parent-style-name="Основнойтекст1" style:family="paragraph">
      <style:paragraph-properties fo:line-height="150%" fo:margin-left="0.0138in" fo:margin-right="4.0416in">
        <style:tab-stops/>
      </style:paragraph-properties>
    </style:style>
    <style:style style:name="T70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01" style:parent-style-name="Основнойшрифтабзаца" style:family="text">
      <style:text-properties fo:font-size="12pt" style:font-size-asian="12pt" style:font-size-complex="12pt"/>
    </style:style>
    <style:style style:name="P702" style:parent-style-name="Основнойтекст1" style:family="paragraph">
      <style:paragraph-properties fo:line-height="150%" fo:margin-left="0.0138in" fo:margin-right="4.0416in">
        <style:tab-stops/>
      </style:paragraph-properties>
    </style:style>
    <style:style style:name="T70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P705" style:parent-style-name="Основнойтекст1" style:family="paragraph">
      <style:paragraph-properties fo:line-height="150%" fo:margin-left="0.0138in" fo:margin-right="4.0416in">
        <style:tab-stops/>
      </style:paragraph-properties>
    </style:style>
    <style:style style:name="T70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P708" style:parent-style-name="Основнойтекст1" style:family="paragraph">
      <style:paragraph-properties fo:line-height="150%" fo:margin-left="0.0138in" fo:margin-right="4.0416in">
        <style:tab-stops/>
      </style:paragraph-properties>
    </style:style>
    <style:style style:name="T709" style:parent-style-name="Основнойшрифтабзаца" style:family="text">
      <style:text-properties fo:font-size="12pt" style:font-size-asian="12pt" style:font-size-complex="12pt"/>
    </style:style>
    <style:style style:name="T71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11" style:parent-style-name="Основнойтекст2" style:family="paragraph">
      <style:paragraph-properties fo:line-height="150%" fo:margin-left="0.0138in" fo:margin-right="0.1666in">
        <style:tab-stops/>
      </style:paragraph-properties>
    </style:style>
    <style:style style:name="P712" style:parent-style-name="Основнойтекст1" style:family="paragraph">
      <style:paragraph-properties fo:line-height="150%" fo:margin-left="0.0138in" fo:margin-right="2.1527in">
        <style:tab-stops/>
      </style:paragraph-properties>
    </style:style>
    <style:style style:name="T71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14" style:parent-style-name="Основнойшрифтабзаца" style:family="text">
      <style:text-properties fo:font-size="12pt" style:font-size-asian="12pt" style:font-size-complex="12pt"/>
    </style:style>
    <style:style style:name="P715" style:parent-style-name="Основнойтекст1" style:family="paragraph">
      <style:paragraph-properties fo:line-height="150%" fo:margin-left="0.0138in" fo:margin-right="2.1527in">
        <style:tab-stops/>
      </style:paragraph-properties>
    </style:style>
    <style:style style:name="T71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P718" style:parent-style-name="Основнойтекст1" style:family="paragraph">
      <style:paragraph-properties fo:line-height="150%" fo:margin-left="0.0138in" fo:margin-right="2.1527in">
        <style:tab-stops/>
      </style:paragraph-properties>
    </style:style>
    <style:style style:name="T719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P722" style:parent-style-name="Основнойтекст1" style:family="paragraph">
      <style:paragraph-properties fo:line-height="150%" fo:margin-left="0.0138in" fo:margin-right="2.1527in">
        <style:tab-stops/>
      </style:paragraph-properties>
    </style:style>
    <style:style style:name="T723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P725" style:parent-style-name="Основнойтекст1" style:family="paragraph">
      <style:paragraph-properties fo:line-height="150%" fo:margin-left="0.0138in" fo:margin-right="2.1527in">
        <style:tab-stops/>
      </style:paragraph-properties>
    </style:style>
    <style:style style:name="T726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P728" style:parent-style-name="Основнойтекст1" style:family="paragraph">
      <style:paragraph-properties fo:line-height="150%" fo:margin-left="0.0138in" fo:margin-right="2.1527in">
        <style:tab-stops/>
      </style:paragraph-properties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текстПолужирный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731" style:parent-style-name="ОсновнойтекстПолужирный" style:family="text">
      <style:text-properties fo:font-size="12pt" style:font-size-asian="12pt" style:font-size-complex="12pt"/>
    </style:style>
    <style:style style:name="T732" style:parent-style-name="ОсновнойтекстПолужирный" style:family="text">
      <style:text-properties fo:font-weight="normal" style:font-weight-asian="normal" fo:font-size="12pt" style:font-size-asian="12pt" style:font-size-complex="12pt"/>
    </style:style>
    <style:style style:name="T7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P735" style:parent-style-name="ОбычныйИнтернет" style:family="paragraph">
      <style:paragraph-properties fo:margin-top="0in" fo:margin-bottom="0in" fo:line-height="150%"/>
      <style:text-properties fo:color="#00000A"/>
    </style:style>
    <style:style style:name="P736" style:parent-style-name="ОбычныйИнтернет" style:family="paragraph">
      <style:paragraph-properties fo:margin-top="0in" fo:margin-bottom="0in" fo:line-height="150%"/>
      <style:text-properties fo:color="#00000A"/>
    </style:style>
    <style:style style:name="P737" style:parent-style-name="ОбычныйИнтернет" style:family="paragraph">
      <style:paragraph-properties fo:margin-top="0in" fo:margin-bottom="0in" fo:line-height="150%"/>
      <style:text-properties fo:color="#00000A"/>
    </style:style>
    <style:style style:name="P738" style:parent-style-name="Заголовок1" style:family="paragraph">
      <style:paragraph-properties fo:keep-with-next="always" fo:keep-together="always" fo:text-align="start" fo:line-height="150%" fo:margin-left="0.0138in">
        <style:tab-stops/>
      </style:paragraph-properties>
      <style:text-properties fo:font-size="12pt" style:font-size-asian="12pt" style:font-size-complex="12pt"/>
    </style:style>
    <style:style style:name="P739" style:parent-style-name="Заголовок1" style:family="paragraph">
      <style:paragraph-properties fo:keep-with-next="always" fo:keep-together="always" fo:text-align="start" fo:line-height="150%" fo:margin-left="0.0138in">
        <style:tab-stops/>
      </style:paragraph-properties>
      <style:text-properties fo:font-size="12pt" style:font-size-asian="12pt" style:font-size-complex="12pt"/>
    </style:style>
    <style:style style:name="P740" style:parent-style-name="Основнойтекст1" style:family="paragraph">
      <style:paragraph-properties fo:line-height="150%" fo:margin-left="0.0138in" fo:margin-right="2.1527in">
        <style:tab-stops/>
      </style:paragraph-properties>
    </style:style>
    <style:style style:name="T74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T754" style:parent-style-name="Основнойшрифтабзаца" style:family="text">
      <style:text-properties fo:font-size="12pt" style:font-size-asian="12pt" style:font-size-complex="12pt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P757" style:parent-style-name="Standard" style:family="paragraph">
      <style:paragraph-properties fo:line-height="150%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0" style:parent-style-name="Standard" style:family="paragraph">
      <style:paragraph-properties fo:text-align="center" fo:line-height="150%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5" style:parent-style-name="Standard" style:family="paragraph">
      <style:paragraph-properties fo:line-height="150%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0" style:parent-style-name="Standard" style:family="paragraph">
      <style:paragraph-properties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791" style:parent-style-name="Standard" style:family="paragraph">
      <style:paragraph-properties fo:line-height="150%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97" style:parent-style-name="Абзацсписка" style:family="paragraph">
      <style:paragraph-properties fo:line-height="150%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P800" style:parent-style-name="Абзацсписка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01" style:parent-style-name="Абзацсписка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02" style:parent-style-name="Абзацсписка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03" style:parent-style-name="Абзацсписка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Внеклассное мероприятие «Мы за здоровый образ жизни» 5-9 классы</text:p>
      <text:p text:style-name="P2">Пояснительная записка</text:p>
      <text:list text:style-name="WWNum2">
        <text:list-item text:start-value="1">
          <text:p text:style-name="P3">Актуальность методической разработки.</text:p>
        </text:list-item>
      </text:list>
      <text:p text:style-name="P4">"Я не<text:s/>боюсь еще и еще раз сказать: забота о здоровье - важнейшая работа воспитателя. От жизнерадостности, бодрости детей зависит их духовная жизнь, мировоззрение, умственное развитие, прочность знаний, вера в свои силы."</text:p>
      <text:p text:style-name="P5">В.Сухомлинский</text:p>
      <text:p text:style-name="P6"><text:span text:style-name="T7">Методическая<text:s/></text:span><text:span text:style-name="T8">разработка внеклассного мероприятия составлена учителями. Тема «Мы за здоровый образ жизни» относится к разделу тем о здоровом образе жизни. Выбранная тема актуальна и представляет интерес для обучающихся школы. Ак</text:span><text:bookmark-start text:name="Bookmark"/><text:bookmark-end text:name="Bookmark"/><text:span text:style-name="T9">туальность темы обусловлена тем, что здоро</text:span><text:span text:style-name="T10">вье школьников характеризуется в настоящее время как критическое, поэтому поиск эффективных методов его улучшения является насущной проблемой. Содержание методической разработки направлено на достижение таких целей как формирование здорового образа жизни,<text:s/></text:span><text:span text:style-name="T11">самостоятельности, успешной социализации, самореализации. В разработке данного мероприятия, подготовке материала активно принимали участие обучающиеся, т.к. данная тематика представляет для них интерес не только в познавательном аспекте, но и является част</text:span><text:span text:style-name="T12">ью дополнительных знаний, которые они будут использовать в своей деятельности. Приобщение школьника к проблеме сохранения своего здоровья это, прежде всего, процесс социализации - воспитание.</text:span></text:p>
      <text:list text:style-name="WWNum2" text:continue-numbering="true">
        <text:list-item>
          <text:p text:style-name="P13">Охват целевой группы.</text:p>
        </text:list-item>
      </text:list>
      <text:p text:style-name="P14">Данная разработка представляет собой сценарий внеклассного мероприятия для учащихся 5-9-х классов «Мы за здоровый образ жизни!» в сочетании с презентацией и видеоклипом.</text:p>
      <text:list text:style-name="WWNum2" text:continue-numbering="true">
        <text:list-item>
          <text:p text:style-name="P15">Перспективы использования материала в работе педагогов ОУ</text:p>
        </text:list-item>
      </text:list>
      <text:p text:style-name="P16"> Методическая разработка классного часа может быть<text:s/>рекомендована к использованию при проведении классных часов по «Здоровому образу жизни» для учащихся  различных возрастных категорий.</text:p>
      <text:p text:style-name="P17"><text:span text:style-name="T18">Цель:</text:span><text:span text:style-name="T19"> </text:span><text:span text:style-name="T20">пропаганда здорового образа жизни.</text:span><text:span text:style-name="T21"><text:line-break/></text:span><text:span text:style-name="T22"><text:line-break/></text:span><text:span text:style-name="T23">Задачи:</text:span><text:span text:style-name="T24"> </text:span><text:span text:style-name="T25">1. Формировать у учащихся представления о положительных и отрицательных<text:s/></text:span><text:span text:style-name="T26">факторах влияющих на организм человека, о негативных последствиях употребления алкоголя, наркотических средств, табака; дать разъяснение понятию «здоровье».</text:span><text:span text:style-name="T27"> </text:span><text:span text:style-name="T28"><text:line-break/></text:span><text:soft-page-break/><text:span text:style-name="T29">2. Развивать и корректировать мыслительную деятельность, память, воображение, связную устную речь;</text:span><text:span text:style-name="T30"><text:s/>расширять кругозор учащихся.</text:span><text:span text:style-name="T31"><text:line-break/></text:span><text:span text:style-name="T32">3. Формирование потребности в здоровом образе жизни, духовном и нравственном совершенствовании.</text:span></text:p>
      <text:p text:style-name="P33">Целевая группа: <text:s/>5-9 классы.</text:p>
      <text:p text:style-name="P34">Общее содержание:</text:p>
      <text:p text:style-name="P35"><text:span text:style-name="T36">Звучит музыка (детские песни о спорте).   </text:span><text:span text:style-name="T37"> </text:span><text:span text:style-name="T38"><text:line-break/></text:span><text:span text:style-name="T39">Ведущий:</text:span><text:span text:style-name="T40"><text:s/></text:span><text:span text:style-name="T41">Здравствуйте! При встрече люди</text:span><text:span text:style-name="T42"><text:s/>обычно говорят это хорошее слово, желая друг другу здоровья. Вот и я обращаюсь к вам – здравствуйте, дорогие участники, гости.<text:s/></text:span><text:span text:style-name="T43">Приветствуем всех на нашем мероприятии «Мы за здоровый образ жизни».</text:span></text:p>
      <text:p text:style-name="P44"><text:span text:style-name="T45">Ведущая:</text:span><text:span text:style-name="T46"><text:s/>Давайте обсудим, что вы вкладываете <text:s/>в понятие «здоровый образ жизни»</text:span><text:span text:style-name="T47">….</text:span></text:p>
      <text:p text:style-name="P48">После обсуждения ученики делают вывод о том, что основными составляющими здорового образа жизни являются:</text:p>
      <text:list text:style-name="WWNum1" text:continue-numbering="true">
        <text:list-item>
          <text:list>
            <text:list-item>
              <text:p text:style-name="P49">Отказ от курения.</text:p>
            </text:list-item>
            <text:list-item>
              <text:p text:style-name="P50">Отказ от алкогольных напитков.</text:p>
            </text:list-item>
            <text:list-item>
              <text:p text:style-name="P51">Отказ от наркотиков.</text:p>
            </text:list-item>
            <text:list-item>
              <text:p text:style-name="P52">Занятия физкультурой и спортом, двигательная активность.</text:p>
            </text:list-item>
            <text:list-item>
              <text:p text:style-name="P53">Рациональное питание.</text:p>
            </text:list-item>
          </text:list>
        </text:list-item>
      </text:list>
      <text:h text:style-name="P54" text:outline-level="3">Информационный лекторий</text:h>
      <text:h text:style-name="P55" text:outline-level="3"><text:span text:style-name="T56">Ведущий:</text:span><text:span text:style-name="T57"><text:s/>Сейчас учащиеся 10 класса хотели бы представить<text:s/></text:span><text:span text:style-name="T58">компоненты здорового образа жизни</text:span><text:span text:style-name="T59">.</text:span></text:h>
      <text:p text:style-name="P60">а)Правильное дыхание.</text:p>
      <text:p text:style-name="P61">Очень важно всегда дышать через нос. В носовых ходах воздух очищается, согревается, увлажняется. В оздоровительной гимнастике под названием<text:s/>«йога» принято считать, что «одно только поколение правильно дышащих людей возродит человечество и сделает болезни столь редким явлением, что на них будут смотреть как на нечто необыкновенное».</text:p>
      <text:p text:style-name="P62">Конечно же, важно и то, чтобы воздух, которым мы дышим, был чистым.</text:p>
      <text:p text:style-name="P63"><text:span text:style-name="T64">б) Рациональное питание.</text:span></text:p>
      <text:p text:style-name="P65">  Известный русский публицист и литературный критик Д.И. Писарев уверял: «Измените пищу человека, и весь человек мало-помалу изменится». Здоровье человека во многом определяется количеством и качеством пищи, режимом питания.<text:s/>Современный<text:s/><text:soft-page-break/>рацион питания большинства людей отличается большим потреблением продуктов, содержащих много углеводов. Результат – переедание и ожирение.</text:p>
      <text:p text:style-name="P66">  «Умеренность – союзник природы», – говорил древнегреческий врач, отец медицины Гиппократ. Да, питание<text:s/>должно быть умеренным, но разнообразным и полноценным.</text:p>
      <text:p text:style-name="P67"><text:span text:style-name="T68">Пища должна содержать витамины! Свежие овощи и фрукты, мед, курага, орехи, изюм, гречка, овсянка, пшено – вот продукты,  повышающие жизнедеятельность организма.<text:s/></text:span><text:span text:style-name="T69">(Угощает всех присутствующих).</text:span><text:span text:style-name="T70"><text:s/>Необходи</text:span><text:span text:style-name="T71">мо включать их в свой рацион. А хлеб из муки мелкого помола, макароны, сосиски, колбасы, жареный картофель лишены большей части биологически активных веществ. Такой рацион понижает жизнедеятельность организма. Также важно помнить, что продукты, которые сод</text:span><text:span text:style-name="T72">ержат различные консерванты, подсластители и красители, не полезны и даже опасны для здоровья.</text:span></text:p>
      <text:p text:style-name="P73">в)Двигательная активность, занятия физкультурой и спортом, положительные эмоции и закаливание.</text:p>
      <text:p text:style-name="P74">Необходимо добавить, что к компонентам здорового образа жизни относится еще и двигательная активность (не менее 30 минут в день). Она улучшает работу всех жизненно важных органов. Без физической нагрузки не может быть здоровья. «Если не бегать, пока здоров, придется побегать, когда заболеешь», – так считал римский поэт Гораций.</text:p>
      <text:p text:style-name="P75">  Самые полезные и доступные виды спорта: плавание, езда на велосипеде, гимнастика, походы.</text:p>
      <text:p text:style-name="P76">Положительные эмоции тоже необходимы для здорового образа жизни: радость, счастье, удовлетворенность жизнью, доброта. Отрицательные эмоции, которые разрушают здоровье: злость, страх, обида, тревога, тоска, мнительность, жадность. Старайтесь избегать таких эмоций и оберегать от них окружающих вас людей.</text:p>
      <text:h text:style-name="P77" text:outline-level="4">Факторы, негативно влияющие на здоровье человека.</text:h>
      <text:h text:style-name="P78" text:outline-level="4"><text:span text:style-name="T79">Ведущая:</text:span><text:span text:style-name="T80"><text:s/></text:span><text:span text:style-name="T81">А сейчас познакомимся с факторами,<text:s/></text:span><text:span text:style-name="T82">негативно вли</text:span><text:span text:style-name="T83">яющими на здоровье человека</text:span></text:h>
      <text:p text:style-name="P84"><text:span text:style-name="T85">Сценка «В музее восковых фигур»:</text:span><text:span text:style-name="T86"><text:line-break/></text:span><text:span text:style-name="T87">Экскурсовод:</text:span><text:span text:style-name="T88"><text:s/>Дорогие друзья! Сегодня мы побываем в «Музее восковых фигур» (четыре фигуры стоят неподвижно: Никотин, Алкоголь, Наркомания, СПИД).</text:span><text:span text:style-name="T89"><text:line-break/></text:span><text:span text:style-name="T90">В этом зале собраны исчадья зла.</text:span><text:span text:style-name="T91"><text:line-break/></text:span><text:span text:style-name="T92">Стоят здесь те, кому не может быть пощады.</text:span><text:span text:style-name="T93"><text:line-break/></text:span><text:span text:style-name="T94">Вот Никотин  и Алкоголь. Здоровье губят.</text:span><text:span text:style-name="T95"><text:line-break/></text:span><text:span text:style-name="T96">А боль</text:span><text:span text:style-name="T97">шинство людей их очень любят.</text:span><text:span text:style-name="T98"><text:line-break/></text:span><text:span text:style-name="T99">Вот Наркомания. Дурманит разум.</text:span><text:span text:style-name="T100"><text:line-break/></text:span><text:soft-page-break/><text:span text:style-name="T101">А это СПИД. Болезнь страшна, опасна.</text:span><text:span text:style-name="T102"><text:line-break/></text:span><text:span text:style-name="T103">Экскурсовод дотрагивается до экспоната. Никотин оживает.</text:span><text:span text:style-name="T104"><text:line-break/></text:span><text:span text:style-name="T105">Никотин:</text:span><text:span text:style-name="T106"><text:s/>(поет на мотив песни «Я – водяной, я – водяной»)</text:span><text:span text:style-name="T107"><text:line-break/></text:span><text:span text:style-name="T108">Я – Никотин, я – Никотин.</text:span><text:span text:style-name="T109"><text:line-break/></text:span><text:span text:style-name="T110">Давай с тобою по</text:span><text:span text:style-name="T111">дымим.</text:span><text:span text:style-name="T112"><text:line-break/></text:span><text:span text:style-name="T113">Ведь у меня подружки –</text:span><text:span text:style-name="T114"> </text:span><text:span text:style-name="T115"><text:line-break/></text:span><text:span text:style-name="T116">Все пьянки да пирушки.</text:span><text:span text:style-name="T117"><text:line-break/></text:span><text:span text:style-name="T118">Фу, какая гадость!</text:span><text:span text:style-name="T119"><text:line-break/></text:span><text:span text:style-name="T120">Эх, жизнь моя жестянка!</text:span><text:span text:style-name="T121"><text:line-break/></text:span><text:span text:style-name="T122">А ну ее в болото!</text:span><text:span text:style-name="T123"><text:line-break/></text:span><text:span text:style-name="T124">Живу я, как поганка,</text:span><text:span text:style-name="T125"><text:line-break/></text:span><text:span text:style-name="T126">А мне курить, а мне курить,</text:span><text:span text:style-name="T127"><text:line-break/></text:span><text:span text:style-name="T128">А мне курить охота!</text:span><text:span text:style-name="T129"><text:line-break/></text:span><text:span text:style-name="T130">Экскурсовод:</text:span><text:span text:style-name="T131"><text:s/></text:span><text:span text:style-name="T132">Табакокурение часто относят к вредным привычкам, а ведь это</text:span><text:span text:style-name="T133"><text:s/>одна из опасных болезней, называемая химической зависимостью. Согласно мировой статистике, ежегодно из числа курильщиков преждевременно умирают около 2,5 млн. человек. В табачном дыме около 400 компонентов, 40 из которых имеют канцерогенный эффект, т.е. с</text:span><text:span text:style-name="T134">пособны вызвать раковые заболевания. Наиболее опасен радиоактивный полоний-210.</text:span></text:p>
      <text:p text:style-name="P135">Особенно пагубно влияет курение на организм женщины. Если женщина курит в период беременности, то повышается вероятность выкидыша, снижается вес плода, могут произойти преждевременные роды. Ребенок у такой женщины чаще болеет. Если женщина курит в период кормления грудью, то ребенок становится слабым, болезненным, отстает в развитии. Очень вредно курение для детей и подростков, юношей и девушек. Ведь именно в подростковом возрасте окончательно формируется организм, который должен служить всю жизнь. Курение опасно не только для самого курильщика, но и для окружающих его людей. Так называемое «пассивное курение», когда человек вынужден вдыхать дым, находясь в прокуренном помещении,<text:s/>оказывает на организм такое же отрицательное воздействие, как и собственно курение.</text:p>
      <text:p text:style-name="P136"><text:span text:style-name="T137">Экскурсовод дотрагивается до экспоната. Алкоголь оживает.</text:span><text:span text:style-name="T138"><text:line-break/></text:span><text:span text:style-name="T139">Алкоголь:</text:span><text:span text:style-name="T140"><text:line-break/></text:span><text:span text:style-name="T141">Привет, </text:span><text:span text:style-name="T142">Печень</text:span><text:span text:style-name="T143">! Сейчас я тебя </text:span><text:span text:style-name="T144">разложу</text:span><text:span text:style-name="T145">! </text:span><text:span text:style-name="T146">Указывает на печень у экскурсавода.</text:span></text:p>
      <text:p text:style-name="P147"><text:span text:style-name="T148">Привет, </text:span><text:span text:style-name="T149">Мозг</text:span><text:span text:style-name="T150">! Дай-ка я<text:s/></text:span><text:span text:style-name="T151"> тебя  </text:span><text:span text:style-name="T152">иссушу</text:span><text:span text:style-name="T153">! Зачем это тебе столько извилин?</text:span></text:p>
      <text:p text:style-name="P154">Экскурсовод: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«Алкоголизм делает больше опустошения, чем три исторических бича, вместе взятых: голод, чума, войны», –</text:p>
          </table:table-cell>
        </table:table-row>
        <table:table-row table:style-name="TableRow160">
          <table:table-cell table:style-name="TableCell161">
            <text:p text:style-name="P162">У. Гладстон.</text:p>
            <text:p text:style-name="P163">В глубокой древности человек познакомился с необычным веселящим действием некоторых напитков. Самое обычное молоко, мед, соки плодов, постояв на солнце, меняли не только свой внешний вид, вкус, но и приобретали способность возбуждать, вселять ощущение легкости, беззаботности, благополучия. Не сразу люди заметили, что на следующий<text:s/>день человек расплачивается головной болью, разбитостью, дурным настроением. Наши далекие предки и не догадывались, какого страшного врага они приобрели.</text:p>
            <text:p text:style-name="P164">Основным составляющим веществом большинства алкогольных напитков является этиловый спирт. Принятый вовнутрь, через 5–10 минут он всасывается в кровь и разносится по всему организму. Алкоголь – яд для любой живой клетки. Быстро сгорая, он отнимает у тканей и органов кислород и воду. Под действием алкоголя нарушаются чуть ли не все физиологические процессы в<text:s/>организме, а это может привести к тяжелым заболеваниям. Быстрее и губительнее всего алкоголь действует на клетки головного мозга, перерождается ткань почек, сердца, сосудов, печени.</text:p>
          </table:table-cell>
        </table:table-row>
      </table:table>
      <text:p text:style-name="P165"><text:span text:style-name="T166"><text:s/>Опьянение – главная причина бытового и уличного травматизма. Большинств</text:span><text:span text:style-name="T167">о преступлений совершается в состоянии алкогольного опьянения. Цирроз печени и алкогольный психоз, деградация личности – вы этого хотите?</text:span><text:span text:style-name="T168"><text:line-break/></text:span><text:span text:style-name="T169"><text:line-break/></text:span><text:span text:style-name="T170">Экскурсовод дотрагивается до экспоната. Наркомания оживает.</text:span><text:span text:style-name="T171"><text:line-break/></text:span><text:span text:style-name="T172"><text:line-break/></text:span><text:span text:style-name="T173">Наркомания:</text:span><text:span text:style-name="T174"><text:s/>(поет на мотив песни «Александра»)</text:span><text:span text:style-name="T175"><text:line-break/></text:span><text:span text:style-name="T176">Наркоманч</text:span><text:span text:style-name="T177">ик, наркоманчик!</text:span><text:span text:style-name="T178"><text:line-break/></text:span><text:span text:style-name="T179">Этот шприц для нас с тобою.</text:span><text:span text:style-name="T180"><text:line-break/></text:span><text:span text:style-name="T181">Мы живем одной иглою,</text:span><text:span text:style-name="T182"><text:line-break/></text:span><text:span text:style-name="T183">Ты вглядись в мое лицо.</text:span><text:span text:style-name="T184"><text:line-break/></text:span><text:span text:style-name="T185">Не пугайся, не пугайся!</text:span><text:span text:style-name="T186"><text:line-break/></text:span><text:span text:style-name="T187">Поскорее ты ширяйся,</text:span><text:span text:style-name="T188"><text:line-break/></text:span><text:span text:style-name="T189">Чтобы стала эта доза</text:span><text:span text:style-name="T190"><text:line-break/></text:span><text:span text:style-name="T191">Твоим сладостным концом!</text:span><text:span text:style-name="T192"><text:line-break/></text:span><text:span text:style-name="T193"><text:line-break/></text:span><text:span text:style-name="T194">Экскурсовод:</text:span><text:span text:style-name="T195"><text:s/></text:span><text:span text:style-name="T196">Часто первый шаг к наркотикам делается из любопытства. До 60</text:span><text:span text:style-name="T197">% наркоманов именно так «попробовали» наркотики. Наркотическая зависимость<text:s/></text:span><text:soft-page-break/><text:span text:style-name="T198">формируется очень быстро, ее процесс столь стремителен, что в 30-40 лет наркоман – это уже глубокий старик. От психологической склонности до физической зависимости проходит всего 2–</text:span><text:span text:style-name="T199">3 месяца.</text:span></text:p>
      <text:p text:style-name="P200">Наркотические вещества оказывают на организм человека чрезвычайно выраженное влияние. Нервные клетки как бы сгорают, резко снижаются защитные функции организма. Беззащитный организм подвергается атаке множества болезней. Страдают все органы и системы организма: поражается мышца сердца, возникают гастрит, язвенная болезнь, панкреатит, цирроз печени, желчнокаменная и почечно-каменная болезни, пневмония, плеврит, гепатит, СПИД.</text:p>
      <text:p text:style-name="P201">Нарушаются все виды обмена: белковый, углеводный, жировой.<text:s/>Изменения личности выражаются в прогрессирующей деградации, нередко переходящей в слабоумие.</text:p>
      <text:p text:style-name="P202"><text:span text:style-name="T203">Экскурсовод дотрагивается до экспоната. СПИД оживает.</text:span><text:span text:style-name="T204"><text:line-break/></text:span><text:span text:style-name="T205">СПИД:</text:span><text:span text:style-name="T206"><text:s/>(поет на мотив песни «Как много девушек хороших»)</text:span><text:span text:style-name="T207"><text:line-break/></text:span><text:span text:style-name="T208">Как много девушек хороших,</text:span><text:span text:style-name="T209"><text:line-break/></text:span><text:span text:style-name="T210">Не помню даже их имен.</text:span><text:span text:style-name="T211"><text:line-break/></text:span><text:span text:style-name="T212">Но<text:s/></text:span><text:span text:style-name="T213">лишь одно меня тревожит,</text:span><text:span text:style-name="T214"><text:line-break/></text:span><text:span text:style-name="T215">Унося покой и сон, - кто заражен!</text:span><text:span text:style-name="T216"><text:line-break/></text:span><text:span text:style-name="T217">А СПИД нечаянно нагрянет,</text:span><text:span text:style-name="T218"><text:line-break/></text:span><text:span text:style-name="T219">Когда его совсем не ждешь.</text:span><text:span text:style-name="T220"><text:line-break/></text:span><text:span text:style-name="T221">И каждый день и вечер станет</text:span><text:span text:style-name="T222"><text:line-break/></text:span><text:span text:style-name="T223">На ужас и кошмар похож.</text:span><text:span text:style-name="T224"><text:line-break/></text:span><text:span text:style-name="T225">И ты умрешь…</text:span><text:span text:style-name="T226"><text:line-break/></text:span><text:span text:style-name="T227">Экскурсовод:</text:span><text:span text:style-name="T228"><text:s/>угроза заражения ВИЧ представляет большую опасность для всех. Сов</text:span><text:span text:style-name="T229">ременная медицина не располагает ни лекарствами, ни вакциной против ВИЧ. Единственная мера защиты – профилактика!</text:span></text:p>
      <text:p text:style-name="P230"><text:line-break/>Закончить нашу экскурсию по «Музею восковых фигур» я хочу словами:</text:p>
      <text:p text:style-name="P231"><text:span text:style-name="T232">Ученик:</text:span><text:span text:style-name="T233"><text:line-break/></text:span><text:span text:style-name="T234">Не хочу я смириться с судьбой</text:span><text:span text:style-name="T235"><text:line-break/></text:span><text:span text:style-name="T236">И скажу всем девчонкам,</text:span><text:span text:style-name="T237"><text:line-break/></text:span><text:span text:style-name="T238">Мальчишкам:<text:s/></text:span><text:span text:style-name="T239">«Постой!</text:span><text:span text:style-name="T240"><text:line-break/></text:span><text:span text:style-name="T241">Эти игры со смертью</text:span><text:span text:style-name="T242"><text:line-break/></text:span><text:span text:style-name="T243">К беде приведут</text:span><text:span text:style-name="T244"><text:line-break/></text:span><text:span text:style-name="T245">И для жизни, для счастья</text:span><text:span text:style-name="T246"><text:line-break/></text:span><text:span text:style-name="T247">Ничего не дадут».</text:span><text:span text:style-name="T248"><text:line-break/></text:span><text:soft-page-break/><text:span text:style-name="T249">И совет мой, наверное,</text:span><text:span text:style-name="T250"><text:line-break/></text:span><text:span text:style-name="T251">Очень простой,</text:span><text:span text:style-name="T252"><text:line-break/></text:span><text:span text:style-name="T253">Скажем дружное «НЕТ»</text:span><text:span text:style-name="T254"><text:line-break/></text:span><text:span text:style-name="T255">Этой смерти пустой.</text:span><text:span text:style-name="T256"><text:line-break/></text:span><text:span text:style-name="T257">Будет счастлив по0своему</text:span><text:span text:style-name="T258"><text:line-break/></text:span><text:span text:style-name="T259">Каждый из Вас,</text:span><text:span text:style-name="T260"><text:line-break/></text:span><text:span text:style-name="T261">Чтоб костер этой жизни</text:span><text:span text:style-name="T262"><text:line-break/></text:span><text:span text:style-name="T263">Никогда не погас.</text:span><text:span text:style-name="T264"><text:line-break/></text:span></text:p>
      <text:p text:style-name="P265"><text:span text:style-name="T266">Ведущий</text:span><text:span text:style-name="T267">:</text:span><text:span text:style-name="T268"><text:s/></text:span><text:span text:style-name="T269">Наркомания, курение, злоупотребление спиртным – это стопроцентное зло. Никому ещё зло не приносило счастья. И сегодня мы докажем, что в мире есть много интересных и полезных дел альтернативных наркомании и другим вредным привычкам.</text:span><text:span text:style-name="T270"> </text:span><text:span text:style-name="T271"><text:line-break/></text:span><text:span text:style-name="T272">Ученик :</text:span><text:span text:style-name="T273"><text:line-break/></text:span><text:span text:style-name="T274">- Как страшн</text:span><text:span text:style-name="T275">о жить в кромешной тьме!</text:span><text:span text:style-name="T276"><text:line-break/></text:span><text:span text:style-name="T277">Свой путь ты правильно найди.</text:span><text:span text:style-name="T278"><text:line-break/></text:span><text:span text:style-name="T279">- Чтобы всегда тебе и мне</text:span><text:span text:style-name="T280"><text:line-break/></text:span><text:span text:style-name="T281">Был свет надежды впереди.</text:span><text:span text:style-name="T282"><text:line-break/></text:span><text:span text:style-name="T283">- У всех есть выбор: быть или не быть –</text:span><text:span text:style-name="T284"><text:line-break/></text:span><text:span text:style-name="T285">Земля в цветах или огонь в потемках.</text:span><text:span text:style-name="T286"><text:line-break/></text:span><text:span text:style-name="T287">- Нельзя нам так бездушно хоронить</text:span><text:span text:style-name="T288"><text:line-break/></text:span><text:span text:style-name="T289">То, что на свете вверено потомкам!</text:span><text:span text:style-name="T290"><text:line-break/></text:span><text:span text:style-name="T291">-<text:s/></text:span><text:span text:style-name="T292">«И мы повторим на всех языках:</text:span><text:span text:style-name="T293"><text:line-break/></text:span><text:span text:style-name="T294">«Тревога! Проснитесь, люди!</text:span><text:span text:style-name="T295"><text:line-break/></text:span><text:span text:style-name="T296">- Спасенье планеты в наших руках –</text:span><text:span text:style-name="T297"><text:line-break/></text:span><text:span text:style-name="T298">Другого шанса не будет!»</text:span><text:span text:style-name="T299"><text:line-break/></text:span><text:span text:style-name="T300"><text:line-break/></text:span><text:span text:style-name="T301">Ведущая:</text:span><text:span text:style-name="T302"><text:s/>Ребята, поднимите пожалуйста руки, кто никогда не болел?  Как мало рук. Мы привыкли к тому, что человек ежемесячно болеет А вед</text:span><text:span text:style-name="T303">ь это неверная установка. Давайте изменим установку и запомним, что человеку естественно быть здоровым! Ученые доказали, что человек может и должен жить 150-200 лет. Как же этого можно добиться? Во-первых, вести здоровый образ жизни: соблюдать режим дня, з</text:span><text:span text:style-name="T304">аниматься спортом, уметь управлять собой в любых ситуациях.</text:span><text:span text:style-name="T305"><text:line-break/></text:span><text:span text:style-name="T306"><text:line-break/></text:span><text:span text:style-name="T307">Ученик:</text:span><text:span text:style-name="T308"><text:line-break/></text:span><text:span text:style-name="T309">Да – здоровью, да – мечте. Нет - наркотику, беде.</text:span><text:span text:style-name="T310"><text:line-break/></text:span><text:soft-page-break/><text:span text:style-name="T311">Быть здоровым – классно! Пить, курить – опасно.</text:span><text:span text:style-name="T312"><text:line-break/></text:span><text:span text:style-name="T313"><text:line-break/></text:span><text:span text:style-name="T314">Лучше спортом заниматься, чем в подвале задыхаться</text:span><text:span text:style-name="T315"><text:line-break/></text:span><text:span text:style-name="T316">Лучше уж глотать котлетки, чем смерте</text:span><text:span text:style-name="T317">льные таблетки!</text:span><text:span text:style-name="T318"><text:line-break/></text:span><text:span text:style-name="T319"><text:line-break/></text:span><text:span text:style-name="T320">Лучше уж здоровым быть. Чем как труп живой ходить.</text:span><text:span text:style-name="T321"><text:line-break/></text:span><text:span text:style-name="T322">И мы говорим: «Жизнь прекрасна! Не потрать её напрасно!»</text:span><text:span text:style-name="T323"><text:line-break/></text:span><text:span text:style-name="T324"><text:line-break/></text:span><text:span text:style-name="T325">Ведущий:</text:span><text:span text:style-name="T326"><text:s/>Давайте жить интересно. Ведь сколько удовольствия можно получить от занятий спортом, танцами, а самое главное, от общения</text:span><text:span text:style-name="T327"><text:s/>друг с другом. Ведь жизнь – это то, что люди больше всего стремятся сохранить и, случается, меньше всего берегут.</text:span></text:p>
      <text:p text:style-name="P328">Звучат частушки:</text:p>
      <text:p text:style-name="P329">От нотаций проку мало –</text:p>
      <text:p text:style-name="P330">Песен очередь настала,</text:p>
      <text:p text:style-name="P331">Может, смехом мы сквозь слёзы,</text:p>
      <text:p text:style-name="P332">Отведём беды угрозу.</text:p>
      <text:p text:style-name="P333"/>
      <text:p text:style-name="P334">Пробежал я<text:s/>стометровку –<text:line-break/>Вот и золото побед.<text:line-break/>Ну а ты сиди на бровке,<text:line-break/>Нет ведь сил от сигарет.<text:line-break/></text:p>
      <text:p text:style-name="P335">Не бывать тому атлетом,<text:line-break/>Кто сдружился с сигаретой.<text:line-break/>Его бицепсы всегда<text:line-break/>Будут хлюпать, как вода.<text:line-break/><text:line-break/>Тир Серёга посещает<text:line-break/>И мишени покоряет,<text:line-break/>А тебе, дружок, опять<text:line-break/>Сигареты лишь стрелять.<text:line-break/></text:p>
      <text:p text:style-name="P336">Кольца дыма ты пускаешь –<text:line-break/>Ох, как сильно прогадаешь!<text:line-break/><text:soft-page-break/>Олимпийских пять колец<text:line-break/>Не видать тебе, юнец!<text:line-break/></text:p>
      <text:p text:style-name="P337">Не герой ты, а слабак –<text:line-break/>Победил тебя табак.<text:line-break/>Силы воли капли нет,<text:line-break/>Ты – раб вечный сигарет.<text:line-break/></text:p>
      <text:p text:style-name="P338">Пашку класс не уважает:<text:line-break/>Целый год курить бросает.<text:line-break/>По-мужски ведь слово дать<text:line-break/>И ценой любой сдержать!<text:line-break/></text:p>
      <text:p text:style-name="P339">Не целуюсь я со Светой –<text:line-break/>Дурно пахнет сигаретой.<text:line-break/>А целуюсь только с Ирой –<text:line-break/>Пахнет вкусненько зефиром.<text:line-break/></text:p>
      <text:p text:style-name="P340">Сигареты покупаешь –<text:line-break/>Дату смерти приближаешь.<text:line-break/>В день коль пачка сигарет –<text:line-break/>Минусуй десяток лет!</text:p>
      <text:p text:style-name="P341"/>
      <text:p text:style-name="P342">Курит<text:s/>дома папа Дима –<text:line-break/>Дочь глотает клубы дыма.<text:line-break/>А потом ворчит папаша:<text:line-break/>Что ж глупей всех дочка наша!</text:p>
      <text:p text:style-name="P343"/>
      <text:p text:style-name="P344">Лишь безумный человек<text:line-break/>Сокращает сам свой век,<text:line-break/>Сам себе курильщик враг,<text:line-break/>Не спасти его никак.<text:line-break/></text:p>
      <text:p text:style-name="P345"/>
      <text:p text:style-name="P346">Заменили перекуры</text:p>
      <text:soft-page-break/>
      <text:p text:style-name="P347">Мы полезной физкультурой,</text:p>
      <text:p text:style-name="P348">Потому сейчас для вас</text:p>
      <text:p text:style-name="P349">Можем петь хоть целый час.</text:p>
      <text:p text:style-name="P350"> </text:p>
      <text:p text:style-name="P351">Чтоб сильней Россия стала,<text:line-break/>Впереди всех стран шагала,<text:line-break/>Ты здоровым должен быть,<text:line-break/>Так бросай скорей курить!</text:p>
      <text:p text:style-name="P352"/>
      <text:p text:style-name="P353"><text:span text:style-name="T354">Ведущий:</text:span><text:span text:style-name="T355"><text:s/>А вот как борятся вредными привычками учащиеся старших классов.</text:span></text:p>
      <text:p text:style-name="P356"><text:span text:style-name="T357">Видеоклип, снятый учащимися<text:s/></text:span><text:span text:style-name="T358">9</text:span><text:span text:style-name="T359"><text:s/>класса.</text:span></text:p>
      <text:p text:style-name="P360">Басня о курении:</text:p>
      <text:p text:style-name="P361">Куренье – вред </text:p>
      <text:p text:style-name="P362"><text:span text:style-name="T363"><text:line-break/></text:span><text:span text:style-name="T364">Уж сколько раз твердили миру: </text:span><text:span text:style-name="T365"><text:line-break/></text:span><text:span text:style-name="T366">Куренье – вред. Но только всё не в прок. </text:span><text:span text:style-name="T367"><text:line-break/></text:span><text:span text:style-name="T368">И, несмотря на едкую сатиру, </text:span><text:span text:style-name="T369"><text:line-break/></text:span><text:span text:style-name="T370">Курильщик свой отыщет уголок. </text:span><text:span text:style-name="T371"><text:line-break/></text:span><text:span text:style-name="T372"><text:line-break/></text:span><text:span text:style-name="T373">Он методично травит всех, кто рядом. </text:span><text:span text:style-name="T374"><text:line-break/></text:span><text:span text:style-name="T375">Ему плевать: в трамвае ли, в метро. </text:span><text:span text:style-name="T376"><text:line-break/></text:span><text:span text:style-name="T377">А в</text:span><text:span text:style-name="T378"><text:s/>результате в качестве награды </text:span><text:span text:style-name="T379"><text:line-break/></text:span><text:span text:style-name="T380">Схлопочет рак курильщика нутро. </text:span><text:span text:style-name="T381"><text:line-break/></text:span><text:span text:style-name="T382"><text:line-break/></text:span><text:span text:style-name="T383">Курильщик некурящему – не брат. </text:span><text:span text:style-name="T384"><text:line-break/></text:span><text:span text:style-name="T385">Тому в истории мы тьму примеров слышим. </text:span><text:span text:style-name="T386"><text:line-break/></text:span><text:span text:style-name="T387">Но мы истории не пишем. </text:span><text:span text:style-name="T388"><text:line-break/></text:span><text:span text:style-name="T389">А вот о том, как в баснях говорят. </text:span><text:span text:style-name="T390"><text:line-break/></text:span><text:span text:style-name="T391"><text:line-break/></text:span><text:span text:style-name="T392">Однажды лебедь, рак да щука </text:span><text:span text:style-name="T393"><text:line-break/></text:span><text:span text:style-name="T394">Курения освоили науку. </text:span><text:span text:style-name="T395"><text:line-break/></text:span><text:span text:style-name="T396">И</text:span><text:span text:style-name="T397"><text:s/>ну курить в общественных местах: </text:span><text:span text:style-name="T398"><text:line-break/></text:span><text:span text:style-name="T399">У всех вокруг как тина на устах. </text:span><text:span text:style-name="T400"><text:line-break/></text:span><text:span text:style-name="T401"><text:line-break/></text:span><text:soft-page-break/><text:span text:style-name="T402">Беда, на первый взгляд, не очень велика, </text:span><text:span text:style-name="T403"><text:line-break/></text:span><text:span text:style-name="T404">Но если этот дым сгустится в облака, </text:span><text:span text:style-name="T405"><text:line-break/></text:span><text:span text:style-name="T406">И собеседника не видно и в упор, </text:span><text:span text:style-name="T407"><text:line-break/></text:span><text:span text:style-name="T408">Кричите «Караул!» и вешайте топор. </text:span><text:span text:style-name="T409"><text:line-break/></text:span><text:span text:style-name="T410"><text:line-break/></text:span><text:span text:style-name="T411">Тут разделилось мнение народа, </text:span><text:span text:style-name="T412"><text:line-break/></text:span><text:span text:style-name="T413">Одн</text:span><text:span text:style-name="T414">и кричат: «Даёшь людя́м свободу!» </text:span><text:span text:style-name="T415"><text:line-break/></text:span><text:span text:style-name="T416">Другие запретить всё требуют подряд. </text:span><text:span text:style-name="T417"><text:line-break/></text:span><text:span text:style-name="T418">А воз и нынче там, чему я совсем не рад.</text:span></text:p>
      <text:p text:style-name="P419"/>
      <text:p text:style-name="P420"><text:span text:style-name="T421">Ученик:</text:span><text:span text:style-name="T422"><text:s/>Крошка сын к отцу пришел,</text:span><text:span text:style-name="T423"><text:line-break/></text:span><text:span text:style-name="T424">И спросила кроха:</text:span><text:span text:style-name="T425"><text:line-break/></text:span><text:span text:style-name="T426">«Что такое хорошо</text:span><text:span text:style-name="T427"><text:line-break/></text:span><text:span text:style-name="T428">И что такое плохо?»</text:span><text:span text:style-name="T429"><text:line-break/></text:span><text:span text:style-name="T430">Если делаешь зарядку,</text:span><text:span text:style-name="T431"><text:line-break/></text:span><text:span text:style-name="T432">Если кушаешь салат</text:span><text:span text:style-name="T433"><text:line-break/></text:span><text:span text:style-name="T434">И не любиш</text:span><text:span text:style-name="T435">ь шоколадку –</text:span><text:span text:style-name="T436"><text:line-break/></text:span><text:span text:style-name="T437">То найдешь здоровья клад.</text:span><text:span text:style-name="T438"><text:line-break/></text:span><text:span text:style-name="T439">Если мыть не хочешь уши</text:span><text:span text:style-name="T440"><text:line-break/></text:span><text:span text:style-name="T441">И в бассейн не идешь,</text:span><text:span text:style-name="T442"><text:line-break/></text:span><text:span text:style-name="T443">С сигаретою ты дружишь –</text:span><text:span text:style-name="T444"><text:line-break/></text:span><text:span text:style-name="T445">Так здоровья не найдешь.</text:span><text:span text:style-name="T446"><text:line-break/></text:span></text:p>
      <text:h text:style-name="P447" text:outline-level="1"><text:span text:style-name="T448">Ведущая:</text:span><text:span text:style-name="T449"><text:s/>Вашему вниманию представляется сценка: «</text:span><text:span text:style-name="T450">Я презираю сигарету»:</text:span></text:h>
      <text:h text:style-name="P451" text:outline-level="1"/>
      <text:p text:style-name="P452">Действующие лица:</text:p>
      <text:p text:style-name="P453"><text:span text:style-name="T454">Автор;</text:span></text:p>
      <text:p text:style-name="P455"><text:span text:style-name="T456">Мозг</text:span><text:span text:style-name="T457"><text:s/>-</text:span><text:s/>одежда серого цвета, на голове огромный берет в форме полушарий головного мозга человека;</text:p>
      <text:p text:style-name="P458"><text:span text:style-name="T459">Табак</text:span><text:span text:style-name="T460"><text:s/>-</text:span><text:s/>костюм зеленого цвета, украшен со всех сторон нарисованными и вырезанными из бумаги листьями, в руках огромные сигареты из бумаги]</text:p>
      <text:p text:style-name="P461"><text:span text:style-name="T462">Дымок<text:s/></text:span><text:span text:style-name="T463">-</text:span><text:s/>одежда из легкого летящего материала темно-серого цвета, шифоновый серебристо-белый шарф, можно использовать для спецэффектов (дыма) селитру, хлорид аммония или йодид алюминия;</text:p>
      <text:soft-page-break/>
      <text:p text:style-name="P464"><text:span text:style-name="T465">Гортань -</text:span><text:s/>бело-розовые одежды, к которым прикалывают анатомическое строение гортани, на шее можно повязать розовый или красный шарф;</text:p>
      <text:p text:style-name="P466"><text:span text:style-name="T467">Легкие -</text:span><text:s/>сиренево-розовые цвета одежды, к которым прикалывают анатомическое строение легких;</text:p>
      <text:p text:style-name="P468"><text:span text:style-name="T469">Сердце -</text:span><text:s/>красного цвета костюм, перчатки, на лице нарисованы красные капельки слез;</text:p>
      <text:p text:style-name="P470"><text:s/><text:span text:style-name="T471">Желудок -</text:span><text:s/>костюм, на майке которого нарисованы различные продукты питания, в руках различные овогци, которыми можно жонглировать или перебрасывать из руки в</text:p>
      <text:p text:style-name="P472">рут</text:p>
      <text:p text:style-name="P473"><text:span text:style-name="T474">Ноги -</text:span><text:s/>девушка в мини-юбке, на высоких каблуках;</text:p>
      <text:p text:style-name="P475"><text:span text:style-name="T476">Беда</text:span><text:span text:style-name="T477"><text:s/>-</text:span><text:span text:style-name="T478"><text:s/>в черном балахоне с капюшоном, с косой в руках (если есть искусственные челюсти</text:span><text:span text:style-name="T479">, то они в другой руке, также для спецэффекта можно использовать различные пахнущие аэрозоли).</text:span></text:p>
      <text:p text:style-name="P480">За кулисами остается автор. На сцену выходят: Мозг, Гортань, Легкие, Сердце,</text:p>
      <text:p text:style-name="P481">Желудок, Ноги. Выстраиваются и в виде монтажа читают пролог.</text:p>
      <text:h text:style-name="P482" text:outline-level="1"><text:bookmark-start text:name="Bookmark1"/></text:h>
      <text:h text:style-name="P483" text:outline-level="1">Пролог<text:bookmark-end text:name="Bookmark1"/></text:h>
      <text:h text:style-name="P484" text:outline-level="1"/>
      <text:p text:style-name="P485"><text:span text:style-name="T486">Мозг.</text:span><text:span text:style-name="T487"><text:s/>Многогра</text:span><text:span text:style-name="T488">нен мир природы, человек - творенье,</text:span></text:p>
      <text:p text:style-name="P489"><text:span text:style-name="T490">Гортань.</text:span><text:span text:style-name="T491"><text:s/>То, что делает с собой лишь одно мученье:</text:span></text:p>
      <text:p text:style-name="P492"><text:span text:style-name="T493">Легкие.</text:span><text:span text:style-name="T494"><text:s/>Курит, пьет, болезни лечит, спорит он с природой.</text:span></text:p>
      <text:p text:style-name="P495"><text:span text:style-name="T496"><text:s/></text:span><text:span text:style-name="T497">Сердце.</text:span><text:span text:style-name="T498"><text:s/>Сделал курево, как культ и почти что модой!</text:span></text:p>
      <text:p text:style-name="P499"><text:span text:style-name="T500">Желудок.</text:span><text:span text:style-name="T501"><text:s/>Вы послушайте рассказ про куренье, дети.</text:span></text:p>
      <text:p text:style-name="P502"><text:span text:style-name="T503">Ноги.</text:span><text:span text:style-name="T504"><text:s/>Мы покажем на показ недостатки эти.</text:span></text:p>
      <text:p text:style-name="P505"/>
      <text:p text:style-name="P506"><text:span text:style-name="T507">Основная часть</text:span></text:p>
      <text:p text:style-name="P508">Действуюгцие лица на сцене занимают соответствующие места (можно посадить на стулья). В центре, на троне Мозг, слева от него Ноги, Гортань, Сердце, справа<text:s/>Легкие, Желудок. Звучит легкое музыкальное сопровождение на протяжении всего мини- спектакля, в котором слышится дыхание, перистальтика и стук сердца. На фоне музыки начинает читать автор, и появляются действующие лица, играющие свои роли.</text:p>
      <text:p text:style-name="P509"><text:span text:style-name="T510">Автор</text:span><text:span text:style-name="T511"><text:s/>. Как-то</text:span><text:span text:style-name="T512"><text:s/>раз Табак пришел и сказал он гордо:</text:span></text:p>
      <text:p text:style-name="P513"/>
      <text:p text:style-name="P514"><text:span text:style-name="T515">(Вальяжно, со скрученными огромными сигаретами, Табак проходит мимо всех на сцене, подходит к Мозгу, протягивает сигарету. Актеры совершают действия по тексту).</text:span></text:p>
      <text:p text:style-name="P516"><text:span text:style-name="T517">Табак.</text:span><text:span text:style-name="T518"><text:s/>Покури меня, дружок - сдружимся мы твердо!</text:span></text:p>
      <text:soft-page-break/>
      <text:p text:style-name="P519"><text:span text:style-name="T520">Сигаре</text:span><text:span text:style-name="T521">та:</text:span></text:p>
      <text:p text:style-name="P522">Мое имя – сигарета,<text:line-break/>Я красива и сильна.<text:line-break/>Я знакома с целым светом,<text:line-break/>Очень многим я нужна.<text:line-break/>Мозг и сердце я дурманю<text:line-break/>Молодым и старикам.<text:line-break/>Скажем прямо – слабакам.</text:p>
      <text:p text:style-name="P523"><text:span text:style-name="T524">Автор.</text:span><text:span text:style-name="T525"><text:s/>Мозг подумал, посмотрел, покрутил сигарку.</text:span></text:p>
      <text:p text:style-name="P526"><text:span text:style-name="T527">Мозг.</text:span><text:span text:style-name="T528"><text:s/>Может, правда, покурить? Это же ведь<text:s/></text:span><text:span text:style-name="T529">травка.</text:span></text:p>
      <text:p text:style-name="P530"><text:span text:style-name="T531">Автор.</text:span><text:span text:style-name="T532"><text:s/>К губкам только он поднес,</text:span></text:p>
      <text:p text:style-name="P533">Чиркнула вдруг спичка,</text:p>
      <text:p text:style-name="P534"><text:s/>С едким запахом</text:p>
      <text:p text:style-name="P535">Дымок потянулся лично.</text:p>
      <text:p text:style-name="P536">Стал Дымок - продукт сигар –</text:p>
      <text:p text:style-name="P537">В путь свой отправляться:</text:p>
      <text:p text:style-name="P538">В Носоглотку и Гортань</text:p>
      <text:p text:style-name="P539">Начал продвигаться.</text:p>
      <text:p text:style-name="P540">К Легким ринулся</text:p>
      <text:p text:style-name="P541">И тут - тошнота и<text:s/>рвота,</text:p>
      <text:p text:style-name="P542">И круженье головы Чувствуется что-то.</text:p>
      <text:p text:style-name="P543">Сердце стало вдруг стучать Часто и тревожно, а</text:p>
      <text:p text:style-name="P544">Гортань кашлять, кашлять, Думать стало сложно.</text:p>
      <text:p text:style-name="P545">В музыкальном сопровождении изменяется частота сердцебиения, появляется кашель, хрипы.</text:p>
      <text:p text:style-name="P546">Мозг прикинул и<text:s/>гласит:</text:p>
      <text:p text:style-name="P547"><text:span text:style-name="T548">Мозг.</text:span></text:p>
      <text:p text:style-name="P549">Разве это дружба,</text:p>
      <text:p text:style-name="P550">Раз кашляет и болит</text:p>
      <text:p text:style-name="P551">В горле так натужно?</text:p>
      <text:p text:style-name="P552"><text:span text:style-name="T553"><text:s/></text:span><text:span text:style-name="T554">Автор.</text:span><text:span text:style-name="T555"><text:s/>Но Табак ему в ответ:</text:span></text:p>
      <text:p text:style-name="P556"><text:span text:style-name="T557">Табак.</text:span><text:span text:style-name="T558"><text:s/>Ты не понял, друг меня,</text:span></text:p>
      <text:soft-page-break/>
      <text:p text:style-name="P559">Повтори еще разок и</text:p>
      <text:p text:style-name="P560">Поймешь, что свой я.</text:p>
      <text:p text:style-name="P561">Ну, попробуй, что, слабак?</text:p>
      <text:p text:style-name="P562">Или друг не нужен?</text:p>
      <text:p text:style-name="P563">Ты подумай, вроде нам</text:p>
      <text:p text:style-name="P564">Не будет вместе хуже.</text:p>
      <text:p text:style-name="P565"><text:span text:style-name="T566">Автор.</text:span><text:span text:style-name="T567"><text:s/>Мозг пред ним не устоял, Затянулся снова и Почувствовал вдруг «кайф», Теплоту, истому.</text:span></text:p>
      <text:p text:style-name="P568">От органов в разных направлениях на подписанных маркером разноцветных воздушных шарах перебрасываются клубы дыма, окись, смолы, никотин, полоний, угарный газ, табачный деготь, мышьяк, синильная кислота, свинец, ароматические полициклические вещества.</text:p>
      <text:p text:style-name="P569"><text:span text:style-name="T570">Автор.</text:span><text:span text:style-name="T571"><text:s/>А Гортань, дыша угаром, посылает Легким клубы дыма, окись, смолы, никотин, полоний.</text:span></text:p>
      <text:p text:style-name="P572">Никотин в табачном дыме</text:p>
      <text:p text:style-name="P573">Сильно ядовитый,</text:p>
      <text:p text:style-name="P574">Тормозит он все процессы,</text:p>
      <text:p text:style-name="P575"><text:s/>Словно ты убитый.</text:p>
      <text:p text:style-name="P576">А Табак Мозгу твердит:</text:p>
      <text:p text:style-name="P577"><text:span text:style-name="T578">Табак.</text:span></text:p>
      <text:p text:style-name="P579">При Петре-то Первом</text:p>
      <text:p text:style-name="P580">Фаворитом я бывал.</text:p>
      <text:p text:style-name="P581">Шел дорогой верной.</text:p>
      <text:p text:style-name="P582"><text:s/>В трубках куривали,</text:p>
      <text:p text:style-name="P583">Так нюхали, жевали,</text:p>
      <text:p text:style-name="P584">В самокрутках я бывал,</text:p>
      <text:p text:style-name="P585">Меня не забывали.</text:p>
      <text:p text:style-name="P586"><text:span text:style-name="T587"><text:s/></text:span><text:span text:style-name="T588">Автор.</text:span><text:span text:style-name="T589"><text:s/>Задурманенный дружку отв</text:span><text:span text:style-name="T590">ечает:</text:span></text:p>
      <text:p text:style-name="P591"><text:span text:style-name="T592"><text:s/></text:span><text:span text:style-name="T593">Мозг.</text:span><text:span text:style-name="T594"><text:s/>Я не знал, что будет так здорово с друзьями.</text:span></text:p>
      <text:p text:style-name="P595"><text:span text:style-name="T596">Автор.</text:span><text:span text:style-name="T597"><text:s/>Но коль скоро время шло,</text:span></text:p>
      <text:p text:style-name="P598">Дружба не погасла.</text:p>
      <text:p text:style-name="P599">Но пришла Беда сюда,</text:p>
      <text:p text:style-name="P600">Как она ужасна.</text:p>
      <text:soft-page-break/>
      <text:p text:style-name="P601">На сцену выходит Беда, проходит мимо каждого действующего лица, присматривается к нам,<text:s/>пощупывает, показывая имеющиеся косу и челюсти, завершая свой обход, устраивается около Мозга.</text:p>
      <text:p text:style-name="P602"><text:s/><text:span text:style-name="T603">Автор.</text:span><text:span text:style-name="T604"><text:s/>На зубах уже налет,</text:span></text:p>
      <text:p text:style-name="P605"><text:span text:style-name="T606">Желтого он цвета,</text:span></text:p>
      <text:p text:style-name="P607"><text:span text:style-name="T608">Запах изо рта идет, Слушай, Мозг, совета:<text:s/></text:span><text:span text:style-name="T609">Ноги.</text:span></text:p>
      <text:p text:style-name="P610"><text:s/>Если будешь продолжать Слушать сигареты,</text:p>
      <text:p text:style-name="P611">То здоровья не<text:s/>поднять Никаким запретам.</text:p>
      <text:p text:style-name="P612"><text:span text:style-name="T613">Автор.</text:span><text:span text:style-name="T614"><text:s/>И Гортань ему твердит:</text:span></text:p>
      <text:p text:style-name="P615"><text:span text:style-name="T616">Гортань.</text:span></text:p>
      <text:p text:style-name="P617">Я болею очень,</text:p>
      <text:p text:style-name="P618">Все першит, дерет вокруг,</text:p>
      <text:p text:style-name="P619">Просто нету мочи!</text:p>
      <text:p text:style-name="P620"><text:span text:style-name="T621">Автор.</text:span></text:p>
      <text:p text:style-name="P622">Тяжко Легкие, вздохнув,</text:p>
      <text:p text:style-name="P623">Молвили в ответе:</text:p>
      <text:p text:style-name="P624"><text:span text:style-name="T625"><text:s/></text:span><text:span text:style-name="T626">Легкие.</text:span><text:span text:style-name="T627"><text:s/>Ой, мы бедные, сожженные совсем,</text:span><text:span text:style-name="T628"><text:line-break/></text:span><text:span text:style-name="T629">Мы хотим спросить вас люди:</text:span><text:span text:style-name="T630"><text:line-break/></text:span><text:span text:style-name="T631">«А вы к</text:span><text:span text:style-name="T632">урите зачем?»</text:span><text:span text:style-name="T633"><text:line-break/></text:span><text:span text:style-name="T634">Нас полоний отравляет,</text:span><text:span text:style-name="T635"><text:line-break/></text:span><text:span text:style-name="T636">Никотин нам – страшный яд.</text:span><text:span text:style-name="T637"><text:line-break/></text:span><text:span text:style-name="T638">Наши бронхи он сжигает.</text:span><text:span text:style-name="T639"><text:line-break/></text:span><text:span text:style-name="T640">Кто же в этом виноват?</text:span><text:span text:style-name="T641"><text:line-break/></text:span><text:span text:style-name="T642">По утрам ужасный кашель</text:span><text:span text:style-name="T643"><text:line-break/></text:span><text:span text:style-name="T644">Раздирает горло в кровь.</text:span><text:span text:style-name="T645"><text:line-break/></text:span><text:span text:style-name="T646">Кто же нам теперь поможет,</text:span><text:span text:style-name="T647"><text:line-break/></text:span><text:span text:style-name="T648">Чтобы стать здоровым вновь?</text:span></text:p>
      <text:p text:style-name="P649">Мы природою даны,</text:p>
      <text:p text:style-name="P650">Чтобы всем дышалось.</text:p>
      <text:p text:style-name="P651"><text:s/>И не мучайте вы нас</text:p>
      <text:p text:style-name="P652">Даже саму малость!</text:p>
      <text:soft-page-break/>
      <text:p text:style-name="P653"><text:span text:style-name="T654">Автор.</text:span><text:span text:style-name="T655"><text:s/>Сердце вторило им вслед:</text:span></text:p>
      <text:p text:style-name="P656"><text:span text:style-name="T657">Сердце.</text:span></text:p>
      <text:p text:style-name="P658">Мне так плохо, я так устало,<text:line-break/>И нет уж больше сил стучать.<text:line-break/>Наверное, жить осталось мало…<text:s/><text:line-break/>Могли бы только вы понять –<text:line-break/>Мне не хватает кислорода.<text:s/><text:line-break/>Меня так душит никотин.<text:line-break/>А этот яд непобедим.<text:s/><text:line-break/>Мои сосуды кровяные –<text:line-break/>В дыму сгорают день за днем,<text:s/><text:line-break/>И если вы нас нe спасете<text:line-break/>Мы от куренья пропадем!</text:p>
      <text:p text:style-name="P659"><text:span text:style-name="T660">Автор.</text:span></text:p>
      <text:p text:style-name="P661"><text:span text:style-name="T662"><text:s/>И Желудок возмущен:<text:s/></text:span><text:span text:style-name="T663">Желудок.</text:span><text:span text:style-name="T664"><text:s/>Язвы мне не надо! Прекращай скорее, Мозг баловаться ядом!<text:s/></text:span><text:span text:style-name="T665">Ноги.</text:span><text:span text:style-name="T666"><text:s/>Ну а как же нам молчать?</text:span></text:p>
      <text:p text:style-name="P667"><text:span text:style-name="T668">Автор.</text:span><text:span text:style-name="T669"><text:s/>Возм</text:span><text:span text:style-name="T670">утились Ноги.</text:span></text:p>
      <text:p text:style-name="P671"><text:span text:style-name="T672">Ноги.</text:span></text:p>
      <text:p text:style-name="P673">Мы хотим еще ходить!</text:p>
      <text:p text:style-name="P674">Слышишь, Мозг, не охай!</text:p>
      <text:p text:style-name="P675"><text:span text:style-name="T676">Мозг.</text:span><text:span text:style-name="T677"><text:s/>Иссушил меня проклятый злодей.</text:span><text:span text:style-name="T678"><text:line-break/></text:span><text:span text:style-name="T679">Нету больше светлых идей.</text:span><text:span text:style-name="T680"><text:line-break/></text:span><text:span text:style-name="T681">Он мои нейроны украл</text:span><text:span text:style-name="T682"><text:line-break/></text:span><text:span text:style-name="T683">И на пачку сигарет поменял.</text:span><text:span text:style-name="T684"><text:line-break/></text:span><text:span text:style-name="T685">Я теперь и за долгий срок</text:span><text:span text:style-name="T686"><text:line-break/></text:span><text:span text:style-name="T687">Не могу выучить данный урок,</text:span><text:span text:style-name="T688"><text:line-break/></text:span><text:span text:style-name="T689">И внимания, и памяти нет –</text:span><text:span text:style-name="T690"><text:line-break/></text:span><text:soft-page-break/><text:span text:style-name="T691">Все от этих проклятых сигарет.</text:span></text:p>
      <text:p text:style-name="P692">Как же бросить мне курить? Нету силы<text:s/>воли!</text:p>
      <text:p text:style-name="P693">Это все Табак - Злодей,</text:p>
      <text:p text:style-name="P694">Я жертва по неволе.</text:p>
      <text:p text:style-name="P695"><text:span text:style-name="T696"><text:s/></text:span><text:span text:style-name="T697">Сердце.</text:span><text:span text:style-name="T698"><text:s/>Если ты уж духом пал,</text:span></text:p>
      <text:p text:style-name="P699"><text:span text:style-name="T700">Легкие.</text:span><text:span text:style-name="T701"><text:s/>Значит, все пропало!</text:span></text:p>
      <text:p text:style-name="P702"><text:span text:style-name="T703">Гортань.</text:span><text:span text:style-name="T704"><text:s/>Если хочешь дальше жить,</text:span></text:p>
      <text:p text:style-name="P705"><text:span text:style-name="T706">Желудок.</text:span><text:span text:style-name="T707"><text:s/>Бросить это надо!</text:span></text:p>
      <text:p text:style-name="P708"><text:span text:style-name="T709"><text:s/></text:span><text:span text:style-name="T710">Эпилог</text:span></text:p>
      <text:p text:style-name="P711">Все действующие лица образуют на сцене полукруг. Мозг демонстративно, вместе с Табаком бросают свои сигареты, растаптывая их. Звучит финальная музыка, на фоне которой звучат слова.</text:p>
      <text:p text:style-name="P712"><text:span text:style-name="T713">Мозг.</text:span><text:span text:style-name="T714"><text:s/>Быть может, кажется смешным все то, что говорим,</text:span></text:p>
      <text:p text:style-name="P715"><text:span text:style-name="T716">Гортань.</text:span><text:span text:style-name="T717"><text:s/>Но все же знаем, не один вдыхает этот дым.</text:span></text:p>
      <text:p text:style-name="P718"><text:span text:style-name="T719">Легкие.</text:span><text:span text:style-name="T720"><text:s/>Здоровье чахнет день за днем,</text:span><text:span text:style-name="T721"><text:s/>а легкие чернеют,</text:span></text:p>
      <text:p text:style-name="P722"><text:span text:style-name="T723">Сердце.</text:span><text:span text:style-name="T724"><text:s/>Желтеет кожа, а потом и чувства все немеют.</text:span></text:p>
      <text:p text:style-name="P725"><text:span text:style-name="T726">Желудок.</text:span><text:span text:style-name="T727"><text:s/>Желаем вам здоровья, сил, прекрасных всем улыбок.</text:span></text:p>
      <text:p text:style-name="P728"><text:span text:style-name="T729"><text:s/></text:span><text:span text:style-name="T730">Ноги.</text:span><text:span text:style-name="T731"><text:s/></text:span><text:span text:style-name="T732">И</text:span><text:span text:style-name="T733"><text:s/></text:span><text:span text:style-name="T734">образ ваш, чтоб был всем мил, и не свершать ошибок!</text:span></text:p>
      <text:p text:style-name="P735"/>
      <text:p text:style-name="P736">Нужно, нужно заниматься по утрам и вечерам.<text:line-break/>Умываться, закаляться, спортом смело заниматься,<text:line-break/>Быть здоровым постараться.<text:line-break/>Это только нужно нам!</text:p>
      <text:p text:style-name="P737"/>
      <text:h text:style-name="P738" text:outline-level="1">Итог мероприятия:</text:h>
      <text:h text:style-name="P739" text:outline-level="1"/>
      <text:p text:style-name="P740"><text:span text:style-name="T741">Ученик:</text:span><text:span text:style-name="T742"><text:s/>За,помни – человек не слаб.</text:span><text:span text:style-name="T743"><text:line-break/></text:span><text:span text:style-name="T744">Рожден свободным. Он не раб.</text:span><text:span text:style-name="T745"><text:line-break/></text:span><text:span text:style-name="T746">Сегодня вечером, как ляжешь спать</text:span><text:span text:style-name="T747"><text:line-break/></text:span><text:span text:style-name="T748">Ты должен так себе сказать:</text:span><text:span text:style-name="T749"><text:line-break/></text:span><text:soft-page-break/><text:span text:style-name="T750">«Я выбрал сам дорогу к свету</text:span><text:span text:style-name="T751"><text:line-break/></text:span><text:span text:style-name="T752">И, презирая сигарету.</text:span><text:span text:style-name="T753"><text:line-break/></text:span><text:span text:style-name="T754">Не стану ни за что курить.</text:span><text:span text:style-name="T755"><text:line-break/></text:span><text:span text:style-name="T756">Я – человек! Я должен сильным быть!».</text:span></text:p>
      <text:p text:style-name="P757"><text:span text:style-name="T758"><text:line-break/></text:span><text:span text:style-name="T759">В конце мероприятия</text:span><text:span text:style-name="T760"><text:s/>детям раздаются витамины.</text:span></text:p>
      <text:p text:style-name="P761">Ожидаемые результаты:</text:p>
      <text:p text:style-name="P762">1. Помочь ребёнку создать целостное представление о <text:s/>здоровом образе жизни;</text:p>
      <text:p text:style-name="P763">2. Научить "слушать" и "слышать" свой организм;</text:p>
      <text:p text:style-name="P764">3. Осознать самоценность своей и ценность жизни другого человека;</text:p>
      <text:p text:style-name="P765">4. Формировать потребность в физическом и нравственном совершенствовании, в здоровом образе жизни;</text:p>
      <text:p text:style-name="P766">5. Прививать навыки профилактики и гигиены;</text:p>
      <text:p text:style-name="P767">6. Развивать умение предвидеть возможные опасные для жизни последствия своих поступков для себя и своих близких;</text:p>
      <text:p text:style-name="P768">7. Воспитывать уважение к жизни другого человека, умение сочувствовать, помогать, сопереживать чужой боли.</text:p>
      <text:p text:style-name="P769"/>
      <text:p text:style-name="P770"><text:span text:style-name="T771">Оценка<text:s/></text:span><text:span text:style-name="T772">результативности</text:span><text:span text:style-name="T773"><text:s/></text:span><text:span text:style-name="T774">мероприятия:</text:span></text:p>
      <text:p text:style-name="P775"><text:span text:style-name="T776">Для учащихся и родителей <text:s/>результатом проведения данного мероприятия является<text:s/></text:span><text:span text:style-name="T777">сохранени</text:span><text:span text:style-name="T778">е</text:span><text:span text:style-name="T779"><text:s/>здоровья, осознанного выбора позитивных жизненных ориентаций</text:span><text:span text:style-name="T780">.</text:span>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soft-page-break/>
      <text:p text:style-name="P789">Список литературы:</text:p>
      <text:p text:style-name="P790">1.Журнал «Справочник классного руководителя», 2015;</text:p>
      <text:p text:style-name="P791"><text:span text:style-name="T792">2.</text:span><text:span text:style-name="T793">Журнал<text:s/></text:span><text:span text:style-name="T794"><text:s/>«Б</text:span><text:span text:style-name="T795">раво»;</text:span></text:p>
      <text:p text:style-name="P796">3.Резервы сети Интернет</text:p>
      <text:list text:style-name="WWNum3">
        <text:list-item>
          <text:p text:style-name="P797"><text:span text:style-name="T798">http://</text:span><text:span text:style-name="T799">narkotiki.ru</text:span></text:p>
        </text:list-item>
        <text:list-item>
          <text:p text:style-name="P800">http://ugrainform.ru</text:p>
        </text:list-item>
        <text:list-item>
          <text:p text:style-name="P801">http://myheartbeat.ru</text:p>
        </text:list-item>
        <text:list-item>
          <text:p text:style-name="P802">http://forums.goha.ru</text:p>
        </text:list-item>
        <text:list-item>
          <text:p text:style-name="P803">http://www.megamedportal.ru</text:p>
        </text:list-item>
      </text:list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9900" fo:font-size="18pt" style:font-size-asian="18pt" style:font-size-complex="18pt" style:language-asian="ru" style:country-asian="RU" style:language-complex="gu" style:country-complex="IN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88" fo:font-size="14.5pt" style:font-size-asian="14.5pt" style:font-size-complex="14.5pt" style:language-asian="ru" style:country-asian="RU" style:language-complex="gu" style:country-complex="I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88" fo:font-size="12pt" style:font-size-asian="12pt" style:font-size-complex="12pt" style:language-asian="ru" style:country-asian="RU" style:language-complex="gu" style:country-complex="IN" fo:hyphenate="false"/>
    </style:style>
    <style:style style:name="Заголовок1" style:display-name="Заголовок №1" style:family="paragraph" style:parent-style-name="Standard" style:default-outline-level="1">
      <style:paragraph-properties fo:text-align="center" fo:margin-bottom="0in" fo:line-height="0.1902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1" style:display-name="Основной текст1" style:family="paragraph" style:parent-style-name="Standard">
      <style:paragraph-properties fo:margin-bottom="0in" fo:line-height="0.1902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Основнойтекст2" style:display-name="Основной текст (2)" style:family="paragraph" style:parent-style-name="Standard">
      <style:paragraph-properties fo:margin-bottom="0in" fo:line-height="0.1902in" fo:background-color="#FFFFFF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9900" fo:font-size="18pt" style:font-size-asian="18pt" style:font-size-complex="18pt" style:language-asian="ru" style:country-asian="RU" style:language-complex="gu" style:country-complex="IN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88" fo:font-size="14.5pt" style:font-size-asian="14.5pt" style:font-size-complex="14.5pt" style:language-asian="ru" style:country-asian="RU" style:language-complex="gu" style:country-complex="IN"/>
    </style:style>
    <style:style style:name="apple-converted-space" style:display-name="apple-converted-space" style:family="text" style:parent-style-name="Основнойшрифтабзаца"/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2115ptПолужирныйНекурсив" style:display-name="Основной текст (2) + 11;5 pt;Полужирный;Не курсив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Основнойтекст2115ptНекурсив" style:display-name="Основной текст (2) + 11;5 pt;Не курсив" style:family="text" style:parent-style-name="Основнойтекст2_"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Основнойтекст12ptКурсив" style:display-name="Основной текст + 12 pt;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2" style:family="text">
      <style:text-properties style:font-name="Courier New"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Психолог</dc:creator>
    <meta:creation-date>2013-02-18T16:33:00Z</meta:creation-date>
    <dc:date>2024-04-15T08:13:00Z</dc:date>
    <meta:print-date>2020-01-25T21:51:00Z</meta:print-date>
    <meta:template xlink:href="Normal" xlink:type="simple"/>
    <meta:editing-cycles>9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46" meta:word-count="3497" meta:character-count="23390" meta:row-count="166" meta:non-whitespace-character-count="19939"/>
  </office:meta>
</office:document-meta>
</file>